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Verdana" svg:font-family="Verdana, 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start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 style:list-style-name="L1">
      <style:paragraph-properties fo:line-height="150%" fo:text-align="justify" style:justify-single-word="false"/>
    </style:style>
    <style:style style:name="P6" style:family="paragraph" style:parent-style-name="Standard" style:list-style-name="L2">
      <style:paragraph-properties fo:line-height="150%" fo:text-align="justify" style:justify-single-word="false"/>
    </style:style>
    <style:style style:name="P7" style:family="paragraph" style:parent-style-name="Standard" style:list-style-name="L3">
      <style:paragraph-properties fo:line-height="150%"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variant="normal" fo:text-transform="none" fo:color="#000000" style:font-name="Verdana" fo:font-size="9.75pt" fo:letter-spacing="normal" fo:font-style="normal" fo:font-weight="normal"/>
    </style:style>
    <style:style style:name="T5" style:family="text">
      <style:text-properties fo:font-variant="normal" fo:text-transform="none" fo:color="#000000" style:font-name="Verdana" fo:font-size="9.75pt" fo:letter-spacing="normal" fo:font-style="italic" fo:font-weight="normal" style:font-style-asian="italic" style:font-style-complex="italic"/>
    </style:style>
    <style:style style:name="T6" style:family="text">
      <style:text-properties fo:color="#000000" style:font-name="Verdana" fo:font-size="9.75pt" fo:letter-spacing="normal" fo:font-style="italic" fo:font-weight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Kilka słów o terapii pedagogicznej oraz zajęciach korekcyjno – kompensacyjnych.</text:span> </text:p>
      <text:p text:style-name="P1"/>
      <text:p text:style-name="P1"><text:span text:style-name="T1">Terapia pedagogiczna</text:span> </text:p>
      <text:p text:style-name="P1"/>
      <text:p text:style-name="P1">Terapia pedagogiczna jest <text:s/>realizowana w formie zajęć korekcyjno-kompensacyjnych, to specjalistyczne działania mające na celu pomoc dzieciom z różnego rodzaju nieprawidłowościami rozwoju i zachowania. <text:s/>Zaburzenia te, usprawnia się poprzez działania terapeutyczne, jest to szczególnie ważne na początku kariery szkolnej dziecka. </text:p>
      <text:p text:style-name="P1"/>
      <text:p text:style-name="P1"><text:span text:style-name="T1">Terapia pedagogiczna kieruje się pewnymi zasadami:( I.</text:span> Czajkowska, K. Herda) </text:p>
      <text:p text:style-name="P1"><text:s/></text:p>
      <text:list xml:id="list1435811659314379793" text:style-name="L1">
        <text:list-item>
          <text:p text:style-name="P5"><text:span text:style-name="T1">Zasada Indywidualizacji <text:s/>środków i metod </text:span>oddziaływania korekcyjnego – dla każdego dziecka dobieramy indywidualny program, metody i techniki pracy, dostosowany do możliwości i potrzeb dziecka, obserwujemy i kontrolujemy wyniki <text:s/>jego pracy.</text:p>
        </text:list-item>
        <text:list-item>
          <text:p text:style-name="P5"><text:span text:style-name="T1">Zasadę powolnego stopniowania trudności </text:span>w nauce czytania i pisania – uwzględniającą złożoność tych czynności i możliwości ( stopniujemy trudność zadań, które dziecko musi wykonać, uczeń musi mieć możliwość odniesienia sukcesu, wtedy jego motywacja wzrasta, do trudniejszych zadań przechodzimy dopiero wtedy, gdy dziecko opanuje w sposób prawidłowy zadania <text:s/>łatwiejsze) </text:p>
        </text:list-item>
        <text:list-item>
          <text:p text:style-name="P5"><text:span text:style-name="T1">Zasadę korekcji zaburzeń –</text:span> „ćwiczenie przede wszystkim funkcji najgłębiej zaburzonych i najsłabiej opanowanych umiejętności. pamiętaj!! – im bardziej zaburzona funkcja, tym bardziej jest podatna na zmęczenie. unikaj tego, ponieważ dziecko może czuć się przemęczone i zniechęcone, może to spowodować powrót do złych nawyków, stosujmy przerwy, ćwiczenia naprzemienne – ćwiczenia z funkcją najbardziej zaburzoną z tą mniej. ćwiczenia czytania i pisania – połącz w jednym zdaniu.” (<text:span text:style-name="T2">Jak pomóc dziecku z dysleksją- poradnik dla rodziców i nauczycieli, <text:s/>A. Radwańska W-wa 2017)</text:span> </text:p>
        </text:list-item>
        <text:list-item>
          <text:p text:style-name="P5"><text:span text:style-name="T1">Zasadę kompensacji zaburzeń –</text:span> polega na realizowaniu ćwiczeń, które jednocześnie łączą <text:s/>funkcje mniej zaburzone z funkcjami mocno nieprawidłowymi ( funkcje mocniejsze wspierają i motywują do działania funkcje słabiej rozwinięte)</text:p>
        </text:list-item>
        <text:list-item>
          <text:p text:style-name="P5"><text:span text:style-name="T1">Zasadę systematyczności </text:span>– zajęcia powinny odbywać się codziennie najlepiej 3 x 20 minut – maksymalnie 60 minut dziennie, przerwa powoduje regres. </text:p>
        </text:list-item>
        <text:list-item>
          <text:p text:style-name="P5"><text:span text:style-name="T1">Zasadę ciągłości oddziaływania psychoterapeutycznego</text:span> –działania psychoterapeutyczne powinny pojawić <text:s/>podczas całej terapii są one niezbędne do budowania wiary we własne <text:soft-page-break/>możliwości, podnoszenia samooceny oraz mają zadanie profilaktyczne ( zapobiegają negatywnym skutkom porażki) </text:p>
        </text:list-item>
      </text:list>
      <text:p text:style-name="P1"/>
      <text:p text:style-name="P4">Kim jest terapeuta pedagogiczny ?</text:p>
      <text:p text:style-name="P1"/>
      <text:p text:style-name="P1"><text:tab/> Terapeuta pedagogiczny, to osoba posiadająca kwalifikacje zawodowe i uprawnienia do prowadzenia zajęć grupowych i indywidualnych z dziećmi, które tego wymagają. Nie są to tylko dzieci z dysleksją, lecz w wieloma innymi zaburzeniami i odchyleniami ( dzieci z zespołem downa, afazją, mutyzmem, autyzmem itp). </text:p>
      <text:p text:style-name="P1"/>
      <text:p text:style-name="P4">Jaki powinien być terapeuta?</text:p>
      <text:p text:style-name="P1"/>
      <text:list xml:id="list4368628354117047435" text:style-name="L2">
        <text:list-item>
          <text:p text:style-name="P6">wyrozumiały, </text:p>
        </text:list-item>
        <text:list-item>
          <text:p text:style-name="P6">wspierający, pomocny.</text:p>
        </text:list-item>
        <text:list-item>
          <text:p text:style-name="P6">cierpliwy,</text:p>
        </text:list-item>
        <text:list-item>
          <text:p text:style-name="P6">kulturalny, </text:p>
        </text:list-item>
        <text:list-item>
          <text:p text:style-name="P6">akceptujący i szanujący każdą osobę, </text:p>
        </text:list-item>
        <text:list-item>
          <text:p text:style-name="P6">ciągle podnoszący swoje wiedzę, <text:s/>kwalifikacje <text:s/>i uprawnienia. </text:p>
        </text:list-item>
        <text:list-item>
          <text:p text:style-name="P6">stwarzający odpowiednie warunki do prawidłowego rozwoju dzieci, </text:p>
        </text:list-item>
        <text:list-item>
          <text:p text:style-name="P6">miły, uśmiechnięty, życzliwy, szczery, </text:p>
        </text:list-item>
        <text:list-item>
          <text:p text:style-name="P6">umieć zmotywować ucznia do dalszej pracy, </text:p>
        </text:list-item>
        <text:list-item>
          <text:p text:style-name="P6">stworzyć <text:s/>miła i bezpieczną atmosferę. </text:p>
        </text:list-item>
      </text:list>
      <text:p text:style-name="P1"/>
      <text:p text:style-name="P4">Zajęcia korekcyjno – kompensacyjne .</text:p>
      <text:p text:style-name="P1"/>
      <text:p text:style-name="P1">Celem zajęć korekcyjno – kompensacyjnych czy też rewalidacyjnych jest zniwelowanie lub zminimalizowanie zaburzeń jakie występują. Terapeuta pomaga również w opanowaniu trudnej sztuki pisania i czytania. Podczas zajęć korekcyjno - kompensacyjnych posługuje się wieloma metodami aktywizującymi, technikami, środkami dydaktycznymi. </text:p>
      <text:p text:style-name="P1">Stwarza właściwe warunki pracy oraz atmosferę dającą poczucie bezpieczeństwa dziecku, angażuje wiele zmysłów i emocji uczniów, co pozwala na lepsze zrozumienie i zapamiętanie nauczonych treści. Współpracuje z rodzicami, nauczycielami, wychowawcami i innymi specjalistami w szkole – udziela porad i wskazówek do pracy z dziećmi. Udział w zajęciach korekcyjno- kompensacyjnych odbywa się za zgodą rodziców, zazwyczaj raz <text:s/>w tygodniu i trwają 45 minut, grupy powinny być <text:soft-page-break/>małe od 2-5 osób. <text:s/>Zajęcia rewalidacyjne odbywają się przynajmniej dwa razy w tygodniu <text:s/>po 60 minut <text:s/>i są to zajęcia indywidualne. </text:p>
      <text:p text:style-name="P1"/>
      <text:p text:style-name="P1"><text:span text:style-name="T1">Jaki jest cel prowadzenia terapii pedagogicznej z dziećmi</text:span> ?</text:p>
      <text:p text:style-name="P1">. </text:p>
      <text:p text:style-name="P1">Celem prowadzonej terapii jest:</text:p>
      <text:p text:style-name="P1"/>
      <text:list xml:id="list7416463914818896323" text:style-name="L3">
        <text:list-item>
          <text:p text:style-name="P7">stymulowanie ogólnego rozwoju dziecka,</text:p>
        </text:list-item>
        <text:list-item>
          <text:p text:style-name="P7">wyrównywanie braków w wiadomościach i umiejętnościach uczniów,</text:p>
        </text:list-item>
        <text:list-item>
          <text:p text:style-name="P7">usprawnianie zaburzonych funkcji percepcyjno - motorycznych,</text:p>
        </text:list-item>
        <text:list-item>
          <text:p text:style-name="P7">nauka oraz doskonalenie umiejętności czytania (tempo, technika czytania, różne formy czytania ze zrozumieniem treści poleceń i tekstów) </text:p>
        </text:list-item>
        <text:list-item>
          <text:p text:style-name="P7">usprawnianie i doskonalenie umiejętności pisania, ćwiczenia grafomotoryczne, ortograficzne,</text:p>
        </text:list-item>
        <text:list-item>
          <text:p text:style-name="P7">kształcenie motywacji do nauki, osiągnięcie sukcesów w nauce,</text:p>
        </text:list-item>
        <text:list-item>
          <text:p text:style-name="P7">ćwiczenie funkcji wzrokowych, słuchowych, koncentracji uwagi <text:s/>i pamięci, ( pamięci, logicznego myślenia, ćwiczenia gimnastyki mózgu - <text:s/>ćwiczenia Dennisona – Kinezjologia edukacyjna ,)</text:p>
        </text:list-item>
        <text:list-item>
          <text:p text:style-name="P7">wspomaganie procesu uczenia się poprzez: ćwiczenia relaksacyjne i wyciszające (obniżające poziom nadpobudliwości psychoruchowej u dzieci ), <text:s/>bajkoterapię, arteterapię, dramę.</text:p>
        </text:list-item>
        <text:list-item>
          <text:p text:style-name="P7">Myślenia przyczynowo - skutkowego,</text:p>
        </text:list-item>
        <text:list-item>
          <text:p text:style-name="P7">Myślenia indukcyjnego ( wyciąganie wniosków),</text:p>
        </text:list-item>
        <text:list-item>
          <text:p text:style-name="P7">Myślenia symbolicznego, czyli opisywanie ludzkich czynności polegające na świadomym manipulowaniu ( np. słowami, gestami itp.)</text:p>
        </text:list-item>
        <text:list-item>
          <text:p text:style-name="P7">Podnoszenie motywacji do komunikacji werbalnej,</text:p>
        </text:list-item>
        <text:list-item>
          <text:p text:style-name="P7">Podnoszenie samooceny ucznia. </text:p>
        </text:list-item>
      </text:list>
      <text:p text:style-name="P1"/>
      <text:p text:style-name="P1"/>
      <text:list xml:id="list40565575" text:continue-numbering="true" text:style-name="L3">
        <text:list-header>
          <text:p text:style-name="P7"/>
        </text:list-header>
      </text:list>
      <text:p text:style-name="P1"><text:span text:style-name="T4">Czajkowska I, Herda K. (1989).</text:span><text:span text:style-name="T6">Zajęcia korekcyjno - kompensacyjne w szkole</text:span><text:span text:style-name="T4">. WSiP Warszawa.</text:span></text:p>
      <text:p text:style-name="P3"><text:span text:style-name="T4">Radwańska A( 2017) . J</text:span><text:span text:style-name="T5">ak pomóc dziecku z dysleksją – poradnik dla rodziców i nauczycieli .</text:span><text:span text:style-name="T4"> Difin, Warszawa  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Verdana" svg:font-family="Verdana, 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Radwańska</meta:initial-creator>
    <meta:creation-date>2017-09-15T22:14:33.35</meta:creation-date>
    <dc:date>2017-09-21T20:39:30.96</dc:date>
    <dc:creator>Ania </dc:creator>
    <meta:editing-duration>PT54M13S</meta:editing-duration>
    <meta:editing-cycles>6</meta:editing-cycles>
    <meta:generator>OpenOffice/4.1.3$Win32 OpenOffice.org_project/413m1$Build-9783</meta:generator>
    <meta:document-statistic meta:table-count="0" meta:image-count="0" meta:object-count="0" meta:page-count="3" meta:paragraph-count="45" meta:word-count="715" meta:character-count="5422"/>
  </office:meta>
</office:document-meta>
</file>