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Times New Roman" svg:font-family="'Times New Roman'" style:font-family-generic="swiss"/>
    <style:font-face style:name="Arial" svg:font-family="Arial" style:font-family-generic="system"/>
    <style:font-face style:name="MS Mincho" svg:font-family="'MS Mincho'" style:font-pitch="variable"/>
    <style:font-face style:name="Times New Roman2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E1AF4908t00" svg:font-family="TTE1AF4908t00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293cm" fo:margin-left="2.974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3.5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499cm"/>
    </style:style>
    <style:style style:name="Tabela1.B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662cm" style:rel-width="98%" fo:margin-top="0cm" fo:margin-bottom="0cm" table:align="center" style:writing-mode="lr-tb"/>
    </style:style>
    <style:style style:name="Tabela2.A" style:family="table-column">
      <style:table-column-properties style:column-width="2.593cm" style:rel-column-width="1470*"/>
    </style:style>
    <style:style style:name="Tabela2.B" style:family="table-column">
      <style:table-column-properties style:column-width="1.808cm" style:rel-column-width="1025*"/>
    </style:style>
    <style:style style:name="Tabela2.C" style:family="table-column">
      <style:table-column-properties style:column-width="3.59cm" style:rel-column-width="2035*"/>
    </style:style>
    <style:style style:name="Tabela2.D" style:family="table-column">
      <style:table-column-properties style:column-width="8.671cm" style:rel-column-width="4916*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ffffff" fo:padding-left="0.034cm" fo:padding-right="0.123cm" fo:padding-top="0cm" fo:padding-bottom="0cm" fo:border="1pt solid #00000a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2.C1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2.D1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2.B2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2.C2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2.D2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2.B3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C3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3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B4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C4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D4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ela2.A5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1.5pt solid #00000a" fo:border-bottom="1pt solid #00000a" style:writing-mode="lr-tb">
        <style:background-image/>
      </style:table-cell-properties>
    </style:style>
    <style:style style:name="Tabela2.C5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Tabela2.D5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Tabela2.C6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2.D6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2.C7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2.D7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2.C8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2.D8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2.C9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2.D9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2.C10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2.D10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2.11" style:family="table-row">
      <style:table-row-properties style:min-row-height="0.504cm" fo:keep-together="always"/>
    </style:style>
    <style:style style:name="Tabela2.C11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2.D11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6" style:family="table">
      <style:table-properties style:width="16.662cm" style:rel-width="98%" fo:margin-top="0cm" fo:margin-bottom="0cm" table:align="center" style:writing-mode="lr-tb"/>
    </style:style>
    <style:style style:name="Tabela6.A" style:family="table-column">
      <style:table-column-properties style:column-width="4.392cm" style:rel-column-width="2490*"/>
    </style:style>
    <style:style style:name="Tabela6.B" style:family="table-column">
      <style:table-column-properties style:column-width="3.519cm" style:rel-column-width="1995*"/>
    </style:style>
    <style:style style:name="Tabela6.C" style:family="table-column">
      <style:table-column-properties style:column-width="8.751cm" style:rel-column-width="4961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background-color="#ffffff" fo:padding-left="0.034cm" fo:padding-right="0.123cm" fo:padding-top="0cm" fo:padding-bottom="0cm" fo:border="1pt solid #00000a" style:writing-mode="lr-tb">
        <style:background-image/>
      </style:table-cell-properties>
    </style:style>
    <style:style style:name="Tabela6.B1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6.C1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6.B2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6.C2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6.3" style:family="table-row">
      <style:table-row-properties style:min-row-height="0.967cm" fo:keep-together="always"/>
    </style:style>
    <style:style style:name="Tabela6.B3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5" style:family="table">
      <style:table-properties style:width="16.261cm" fo:margin-left="0.751cm" table:align="left" style:writing-mode="lr-tb"/>
    </style:style>
    <style:style style:name="Tabela5.A" style:family="table-column">
      <style:table-column-properties style:column-width="0.767cm"/>
    </style:style>
    <style:style style:name="Tabela5.B" style:family="table-column">
      <style:table-column-properties style:column-width="13.732cm"/>
    </style:style>
    <style:style style:name="Tabela5.C" style:family="table-column">
      <style:table-column-properties style:column-width="1.762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39cm" fo:margin-left="-0.175cm" fo:margin-top="0cm" fo:margin-bottom="0cm" table:align="left" style:writing-mode="lr-tb"/>
    </style:style>
    <style:style style:name="Tabela7.A" style:family="table-column">
      <style:table-column-properties style:column-width="16.39cm"/>
    </style:style>
    <style:style style:name="Tabela7.1" style:family="table-row">
      <style:table-row-properties style:min-row-height="1.845cm" fo:keep-together="auto"/>
    </style:style>
    <style:style style:name="Tabela7.A1" style:family="table-cell">
      <style:table-cell-properties fo:background-color="#ffffff" fo:padding-left="0.116cm" fo:padding-right="0.123cm" fo:padding-top="0cm" fo:padding-bottom="0cm" fo:border-left="0.25pt solid #ffffff" fo:border-right="0.25pt solid #ffffff" fo:border-top="0.25pt solid #00000a" fo:border-bottom="0.25pt solid #00000a">
        <style:background-image/>
      </style:table-cell-properties>
    </style:style>
    <style:style style:name="Tabela8" style:family="table">
      <style:table-properties style:width="16.039cm" fo:margin-top="0cm" fo:margin-bottom="0cm" table:align="center" style:writing-mode="lr-tb"/>
    </style:style>
    <style:style style:name="Tabela8.A" style:family="table-column">
      <style:table-column-properties style:column-width="8.273cm"/>
    </style:style>
    <style:style style:name="Tabela8.B" style:family="table-column">
      <style:table-column-properties style:column-width="7.76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8.A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8.B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8.A3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8.B3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1" style:family="table">
      <style:table-properties style:width="16.193cm" fo:margin-top="0cm" fo:margin-bottom="0cm" table:align="center" style:writing-mode="lr-tb"/>
    </style:style>
    <style:style style:name="Tabela11.A" style:family="table-column">
      <style:table-column-properties style:column-width="7.691cm"/>
    </style:style>
    <style:style style:name="Tabela11.B" style:family="table-column">
      <style:table-column-properties style:column-width="8.50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1.A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1.B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1.A3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1.B3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2" style:family="table">
      <style:table-properties style:width="16.039cm" fo:margin-top="0cm" fo:margin-bottom="0cm" table:align="center" style:writing-mode="lr-tb"/>
    </style:style>
    <style:style style:name="Tabela12.A" style:family="table-column">
      <style:table-column-properties style:column-width="8.273cm"/>
    </style:style>
    <style:style style:name="Tabela12.B" style:family="table-column">
      <style:table-column-properties style:column-width="7.76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2.A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2.B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2.A3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2.B3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4" style:family="table">
      <style:table-properties style:width="14.051cm" fo:margin-left="1.81cm" fo:margin-top="0cm" fo:margin-bottom="0cm" table:align="left" style:writing-mode="lr-tb"/>
    </style:style>
    <style:style style:name="Tabela14.A" style:family="table-column">
      <style:table-column-properties style:column-width="1.588cm"/>
    </style:style>
    <style:style style:name="Tabela14.B" style:family="table-column">
      <style:table-column-properties style:column-width="12.464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14.A10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5" style:family="table">
      <style:table-properties style:width="14.051cm" fo:margin-left="1.81cm" fo:margin-top="0cm" fo:margin-bottom="0cm" table:align="left" style:writing-mode="lr-tb"/>
    </style:style>
    <style:style style:name="Tabela15.A" style:family="table-column">
      <style:table-column-properties style:column-width="1.588cm"/>
    </style:style>
    <style:style style:name="Tabela15.B" style:family="table-column">
      <style:table-column-properties style:column-width="12.464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15.A2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" style:family="table">
      <style:table-properties style:width="14.051cm" fo:margin-left="1.81cm" fo:margin-top="0cm" fo:margin-bottom="0cm" table:align="left" style:writing-mode="lr-tb"/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12.46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b54b6"/>
    </style:style>
    <style:style style:name="P3" style:family="paragraph" style:parent-style-name="Standard">
      <style:paragraph-properties fo:text-align="center" style:justify-single-word="false">
        <style:tab-stops>
          <style:tab-stop style:position="5.059cm"/>
        </style:tab-stops>
      </style:paragraph-properties>
      <style:text-properties officeooo:paragraph-rsid="007ea1cd"/>
    </style:style>
    <style:style style:name="P4" style:family="paragraph" style:parent-style-name="Standard">
      <style:paragraph-properties fo:text-align="center" style:justify-single-word="false"/>
      <style:text-properties officeooo:paragraph-rsid="00827f0b"/>
    </style:style>
    <style:style style:name="P5" style:family="paragraph" style:parent-style-name="Standard">
      <style:paragraph-properties fo:text-align="center" style:justify-single-word="false"/>
      <style:text-properties officeooo:paragraph-rsid="007bf14f"/>
    </style:style>
    <style:style style:name="P6" style:family="paragraph" style:parent-style-name="Standard">
      <style:paragraph-properties fo:text-align="justify" style:justify-single-word="false"/>
      <style:text-properties officeooo:paragraph-rsid="002b54b6"/>
    </style:style>
    <style:style style:name="P7" style:family="paragraph" style:parent-style-name="Standard">
      <style:paragraph-properties fo:text-align="center" style:justify-single-word="false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000a" style:font-name="Times New Roman"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a"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a" style:font-name="Times New Roman" fo:font-size="12pt" fo:language="pl" fo:country="PL" fo:font-weight="bold" officeooo:rsid="00809217" officeooo:paragraph-rsid="00809217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text-properties fo:color="#00000a" style:font-name="Times New Roman" fo:font-size="12pt" fo:language="pl" fo:country="PL" fo:font-weight="bold" officeooo:paragraph-rsid="00809217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color="#00000a" style:font-name="Times New Roman" fo:font-size="11pt" fo:language="pl" fo:country="PL" officeooo:paragraph-rsid="00827f0b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6" style:family="paragraph" style:parent-style-name="Standard">
      <style:text-properties fo:color="#00000a" style:font-name="Times New Roman" fo:font-size="11pt" fo:language="pl" fo:country="PL" officeooo:paragraph-rsid="00170275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color="#00000a" style:font-name="Times New Roman" fo:font-size="11pt" fo:language="pl" fo:country="PL" fo:font-weight="bold" officeooo:rsid="0061c90f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a" style:font-name="Times New Roman" fo:font-size="11pt" fo:language="pl" fo:country="PL" fo:font-weight="bold" officeooo:rsid="0061c90f" officeooo:paragraph-rsid="0061c90f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P19" style:family="paragraph" style:parent-style-name="Standard">
      <style:text-properties fo:color="#00000a" style:font-name="Times New Roman" fo:font-size="11pt" fo:language="pl" fo:country="PL" fo:font-weight="bold" style:font-name-asian="TTE1AF4908t00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text-align="end" style:justify-single-word="false"/>
      <style:text-properties fo:color="#00000a" style:font-name="Times New Roman" fo:font-size="11pt" fo:language="pl" fo:country="PL" fo:font-weight="bold" style:font-name-asian="TTE1AF4908t00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color="#00000a" style:font-name="Times New Roman" fo:font-size="11pt" fo:language="pl" fo:country="PL" fo:font-weight="bold" officeooo:paragraph-rsid="007ea1cd" style:font-name-asian="TTE1AF4908t00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fo:color="#00000a" style:font-name="Times New Roman" fo:font-size="11pt" fo:language="pl" fo:country="PL" fo:font-weight="normal" officeooo:rsid="0061c90f" officeooo:paragraph-rsid="0061c90f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a" style:font-name="Times New Roman" fo:font-size="11pt" fo:language="pl" fo:country="PL" fo:font-weight="normal" officeooo:rsid="0061c90f" officeooo:paragraph-rsid="0061c90f" style:font-name-asian="TTE1AF4908t00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24" style:family="paragraph" style:parent-style-name="Standard">
      <style:text-properties fo:color="#00000a" style:font-name="Times New Roman" fo:font-size="11pt" fo:language="pl" fo:country="PL" style:font-name-asian="TTE1AF4908t00" style:font-size-asian="11pt" style:language-asian="pl" style:country-asian="PL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line-height="250%" fo:text-align="start" style:justify-single-word="false"/>
      <style:text-properties fo:color="#00000a" style:font-name="Times New Roman" fo:font-size="11pt" fo:language="pl" fo:country="PL" officeooo:paragraph-rsid="0089e415" style:font-name-asian="TTE1AF4908t00" style:font-size-asian="11pt" style:language-asian="pl" style:country-asian="PL" style:font-name-complex="Times New Roman1" style:font-size-complex="11pt" style:language-complex="ar" style:country-complex="SA"/>
    </style:style>
    <style:style style:name="P26" style:family="paragraph" style:parent-style-name="Standard">
      <style:text-properties fo:color="#00000a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27" style:family="paragraph" style:parent-style-name="Standard">
      <style:text-properties fo:color="#00000a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style:font-style-complex="italic"/>
    </style:style>
    <style:style style:name="P28" style:family="paragraph" style:parent-style-name="Standard">
      <style:text-properties fo:color="#00000a" style:font-name="Times New Roman" fo:font-size="10pt" fo:language="pl" fo:country="PL" officeooo:rsid="00bd9453" officeooo:paragraph-rsid="00bd9453" style:font-name-asian="Times New Roman1" style:font-size-asian="10pt" style:language-asian="pl" style:country-asian="PL" style:font-name-complex="Times New Roman1" style:font-size-complex="10pt" style:language-complex="ar" style:country-complex="SA" style:font-style-complex="italic"/>
    </style:style>
    <style:style style:name="P29" style:family="paragraph" style:parent-style-name="Standard">
      <style:paragraph-properties fo:text-align="center" style:justify-single-word="false"/>
      <style:text-properties fo:color="#00000a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fo:color="#00000a" style:font-name="Times New Roman" fo:font-size="10pt" fo:language="pl" fo:country="PL" fo:font-weight="bold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fo:color="#000000" fo:font-size="11pt" fo:font-weight="bold" officeooo:rsid="0018a90c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fo:font-size="11pt" fo:font-weight="bold" officeooo:rsid="0061c90f" officeooo:paragraph-rsid="006ca2a6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fo:font-size="11pt" fo:font-weight="bold" officeooo:rsid="0061c90f" officeooo:paragraph-rsid="005f59e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fo:font-size="11pt" fo:font-weight="bold" officeooo:rsid="00809217" officeooo:paragraph-rsid="00809217" style:font-size-asian="11pt" style:font-weight-asian="bold" style:font-size-complex="11pt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fo:font-size="11pt" officeooo:paragraph-rsid="006ca2a6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000000" fo:font-size="11pt" officeooo:rsid="003b848e" officeooo:paragraph-rsid="008a5896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color="#000000" fo:font-size="11pt" officeooo:rsid="003b848e" officeooo:paragraph-rsid="007b3903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9" style:family="paragraph" style:parent-style-name="Standard">
      <style:paragraph-properties fo:line-height="115%" fo:text-align="justify" style:justify-single-word="false">
        <style:tab-stops>
          <style:tab-stop style:position="5.059cm"/>
        </style:tab-stops>
      </style:paragraph-properties>
      <style:text-properties fo:color="#000000" style:font-name="Times New Roman" fo:font-size="11pt" fo:language="pl" fo:country="PL" officeooo:rsid="005d7c36" officeooo:paragraph-rsid="005f59ed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5.059cm"/>
        </style:tab-stops>
      </style:paragraph-properties>
      <style:text-properties fo:color="#000000" style:font-name="Times New Roman" fo:font-size="11pt" fo:language="pl" fo:country="PL" officeooo:paragraph-rsid="006011a2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5.059cm"/>
        </style:tab-stops>
      </style:paragraph-properties>
      <style:text-properties fo:color="#000000" style:font-name="Times New Roman" fo:font-size="11pt" fo:language="pl" fo:country="PL" officeooo:rsid="006011a2" officeooo:paragraph-rsid="006011a2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5.059cm"/>
        </style:tab-stops>
      </style:paragraph-properties>
      <style:text-properties fo:color="#000000" style:font-name="Times New Roman" fo:font-size="11pt" fo:language="pl" fo:country="PL" officeooo:rsid="006011a2" officeooo:paragraph-rsid="007ad682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weight="normal" officeooo:rsid="007e5a54" officeooo:paragraph-rsid="007ea1cd" style:font-name-asian="TTE1AF4908t00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weight="normal" officeooo:rsid="0089e415" officeooo:paragraph-rsid="00809217" style:font-name-asian="TTE1AF4908t00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4pt" fo:language="pl" fo:country="PL" fo:font-weight="bold" officeooo:rsid="00809217" officeooo:paragraph-rsid="00809217" style:font-name-asian="TTE1AF4908t00" style:font-size-asian="14pt" style:language-asian="pl" style:country-asian="PL" style:font-weight-asian="bold" style:font-name-complex="Times New Roman1" style:font-size-complex="14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color="#000000" fo:font-size="14pt" fo:font-weight="bold" officeooo:paragraph-rsid="007ea1cd" style:font-size-asian="14pt" style:font-weight-asian="bold" style:font-size-complex="14pt"/>
    </style:style>
    <style:style style:name="P47" style:family="paragraph" style:parent-style-name="Standard">
      <style:paragraph-properties fo:text-align="justify" style:justify-single-word="false"/>
      <style:text-properties fo:color="#ff00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Standard">
      <style:paragraph-properties fo:text-align="center" style:justify-single-word="false"/>
      <style:text-properties fo:font-weight="bold" officeooo:paragraph-rsid="002b54b6" style:font-weight-asian="bold"/>
    </style:style>
    <style:style style:name="P51" style:family="paragraph" style:parent-style-name="Standard">
      <style:paragraph-properties fo:text-align="center" style:justify-single-word="false"/>
      <style:text-properties fo:font-weight="bold" officeooo:paragraph-rsid="002b54b6" style:font-weight-asian="bold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weight="bold" officeooo:rsid="006011a2" officeooo:paragraph-rsid="006011a2" style:font-weight-asian="bold" style:font-weight-complex="bold"/>
    </style:style>
    <style:style style:name="P53" style:family="paragraph" style:parent-style-name="Standard">
      <style:text-properties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fo:font-size="11pt" officeooo:paragraph-rsid="007bf14f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fo:font-size="11pt" officeooo:paragraph-rsid="00170275" style:font-size-asian="11pt" style:font-size-complex="11pt"/>
    </style:style>
    <style:style style:name="P57" style:family="paragraph" style:parent-style-name="Standard">
      <style:paragraph-properties fo:text-align="center" style:justify-single-word="false"/>
      <style:text-properties fo:font-size="11pt" officeooo:paragraph-rsid="007107f8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1pt" officeooo:paragraph-rsid="00723096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fo:font-size="11pt" officeooo:paragraph-rsid="00809217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1pt" officeooo:paragraph-rsid="00827f0b" style:font-size-asian="11pt" style:font-size-complex="11pt"/>
    </style:style>
    <style:style style:name="P6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2" style:family="paragraph" style:parent-style-name="Standard">
      <style:paragraph-properties fo:text-align="end" style:justify-single-word="false"/>
      <style:text-properties fo:font-size="11pt" officeooo:paragraph-rsid="007e5a54" style:font-size-asian="11pt" style:font-size-complex="11pt"/>
    </style:style>
    <style:style style:name="P63" style:family="paragraph" style:parent-style-name="Standard">
      <style:text-properties fo:font-size="11pt" officeooo:paragraph-rsid="005be47e" style:font-size-asian="11pt" style:font-size-complex="11pt"/>
    </style:style>
    <style:style style:name="P64" style:family="paragraph" style:parent-style-name="Standard">
      <style:paragraph-properties>
        <style:tab-stops>
          <style:tab-stop style:position="2.487cm"/>
        </style:tab-stops>
      </style:paragraph-properties>
      <style:text-properties fo:font-size="11pt" officeooo:paragraph-rsid="007e5a54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fo:font-size="11pt" officeooo:rsid="003b848e" officeooo:paragraph-rsid="007b3903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7" style:family="paragraph" style:parent-style-name="Standard">
      <style:paragraph-properties fo:text-align="center" style:justify-single-word="false"/>
      <style:text-properties fo:font-size="11pt" fo:font-weight="bold" officeooo:paragraph-rsid="00809217" style:font-size-asian="11pt" style:font-weight-asian="bold" style:font-size-complex="11pt"/>
    </style:style>
    <style:style style:name="P68" style:family="paragraph" style:parent-style-name="Standard">
      <style:paragraph-properties fo:text-align="center" style:justify-single-word="false"/>
      <style:text-properties fo:font-size="11pt" fo:font-weight="bold" officeooo:paragraph-rsid="00827f0b" style:font-size-asian="11pt" style:font-weight-asian="bold" style:font-size-complex="11pt"/>
    </style:style>
    <style:style style:name="P6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center" style:justify-single-word="false">
        <style:tab-stops>
          <style:tab-stop style:position="5.059cm"/>
        </style:tab-stops>
      </style:paragraph-properties>
      <style:text-properties fo:font-size="11pt" fo:font-weight="bold" officeooo:rsid="006ca2a6" officeooo:paragraph-rsid="007ea1c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end" style:justify-single-word="false"/>
      <style:text-properties fo:font-size="11pt" fo:font-weight="bold" style:font-name-asian="TTE1AF4908t00" style:font-size-asian="11pt" style:font-weight-asian="bold" style:font-size-complex="11pt"/>
    </style:style>
    <style:style style:name="P7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5.059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5.059cm"/>
        </style:tab-stops>
      </style:paragraph-properties>
      <style:text-properties fo:font-size="11pt" style:text-underline-style="solid" style:text-underline-width="auto" style:text-underline-color="font-color" fo:font-weight="bold" officeooo:rsid="0066302d" officeooo:paragraph-rsid="0066302d" style:font-size-asian="11pt" style:font-weight-asian="bold" style:font-size-complex="11pt"/>
    </style:style>
    <style:style style:name="P75" style:family="paragraph" style:parent-style-name="Standard">
      <style:text-properties fo:font-size="11pt" style:font-name-asian="TTE1AF4908t00" style:font-size-asian="11pt" style:font-size-complex="11pt"/>
    </style:style>
    <style:style style:name="P76" style:family="paragraph" style:parent-style-name="Standard">
      <style:paragraph-properties fo:line-height="250%"/>
      <style:text-properties fo:font-size="11pt" style:font-name-asian="TTE1AF4908t00" style:font-size-asian="11pt" style:font-size-complex="11pt"/>
    </style:style>
    <style:style style:name="P77" style:family="paragraph" style:parent-style-name="Standard">
      <style:paragraph-properties fo:line-height="250%" fo:text-align="end" style:justify-single-word="false"/>
      <style:text-properties fo:font-size="11pt" style:font-name-asian="TTE1AF4908t00" style:font-size-asian="11pt" style:font-size-complex="11pt"/>
    </style:style>
    <style:style style:name="P78" style:family="paragraph" style:parent-style-name="Standard">
      <style:paragraph-properties fo:line-height="250%" fo:text-align="start" style:justify-single-word="false"/>
      <style:text-properties fo:font-size="11pt" officeooo:paragraph-rsid="00827f0b" style:font-name-asian="TTE1AF4908t00" style:font-size-asian="11pt" style:font-size-complex="11pt"/>
    </style:style>
    <style:style style:name="P79" style:family="paragraph" style:parent-style-name="Standard">
      <style:paragraph-properties fo:line-height="250%" fo:text-align="start" style:justify-single-word="false"/>
      <style:text-properties fo:font-size="11pt" officeooo:paragraph-rsid="0089e415" style:font-name-asian="TTE1AF4908t00" style:font-size-asian="11pt" style:font-size-complex="11pt"/>
    </style:style>
    <style:style style:name="P80" style:family="paragraph" style:parent-style-name="Standard">
      <style:paragraph-properties fo:line-height="250%"/>
      <style:text-properties fo:font-size="11pt" officeooo:paragraph-rsid="0089e415" style:font-name-asian="TTE1AF4908t00" style:font-size-asian="11pt" style:font-size-complex="11pt"/>
    </style:style>
    <style:style style:name="P81" style:family="paragraph" style:parent-style-name="Standard">
      <style:paragraph-properties fo:line-height="250%" fo:text-align="start" style:justify-single-word="false"/>
      <style:text-properties fo:font-size="11pt" officeooo:rsid="00827f0b" officeooo:paragraph-rsid="00827f0b" style:font-name-asian="TTE1AF4908t00" style:font-size-asian="11pt" style:font-size-complex="11pt"/>
    </style:style>
    <style:style style:name="P82" style:family="paragraph" style:parent-style-name="Standard">
      <style:paragraph-properties fo:line-height="250%"/>
      <style:text-properties fo:font-size="11pt" officeooo:rsid="00827f0b" officeooo:paragraph-rsid="0089e415" style:font-name-asian="TTE1AF4908t00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fo:font-size="11pt" fo:font-style="italic" fo:font-weight="normal" officeooo:paragraph-rsid="0061c90f" style:font-size-asian="11pt" style:font-style-asian="italic" style:font-weight-asian="normal" style:font-size-complex="11pt" style:font-weight-complex="normal"/>
    </style:style>
    <style:style style:name="P8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85" style:family="paragraph" style:parent-style-name="Standard">
      <style:paragraph-properties fo:text-align="center" style:justify-single-word="false"/>
      <style:text-properties fo:font-size="11pt" fo:font-weight="normal" officeooo:paragraph-rsid="00723096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text-align="center" style:justify-single-word="false"/>
      <style:text-properties fo:font-size="11pt" fo:font-weight="normal" officeooo:paragraph-rsid="007b3903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text-align="center" style:justify-single-word="false"/>
      <style:text-properties fo:font-size="11pt" fo:font-weight="normal" officeooo:paragraph-rsid="007e5a54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text-align="center" style:justify-single-word="false"/>
      <style:text-properties fo:font-size="11pt" fo:font-weight="normal" officeooo:paragraph-rsid="007ea1cd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text-align="center" style:justify-single-word="false"/>
      <style:text-properties fo:font-size="11pt" fo:font-weight="normal" officeooo:rsid="006011a2" officeooo:paragraph-rsid="007e5a54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text-align="center" style:justify-single-word="false"/>
      <style:text-properties fo:font-size="11pt" fo:font-weight="normal" officeooo:rsid="006011a2" officeooo:paragraph-rsid="007ea1cd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line-height="100%" fo:text-align="center" style:justify-single-word="false"/>
      <style:text-properties fo:font-size="10.5pt" officeooo:rsid="00135d4c" officeooo:paragraph-rsid="00292663" style:font-size-asian="10.5pt" style:font-size-complex="10.5pt"/>
    </style:style>
    <style:style style:name="P92" style:family="paragraph" style:parent-style-name="Standard">
      <style:paragraph-properties fo:text-align="center" style:justify-single-word="false"/>
      <style:text-properties fo:font-size="10.5pt" officeooo:paragraph-rsid="00292663" style:font-size-asian="10.5pt" style:font-size-complex="10.5pt"/>
    </style:style>
    <style:style style:name="P93" style:family="paragraph" style:parent-style-name="Standard">
      <style:paragraph-properties fo:line-height="100%" fo:text-align="justify" style:justify-single-word="false"/>
      <style:text-properties fo:font-size="10.5pt" officeooo:paragraph-rsid="00292663" style:font-size-asian="10.5pt" style:font-size-complex="10.5pt"/>
    </style:style>
    <style:style style:name="P94" style:family="paragraph" style:parent-style-name="Standard">
      <style:paragraph-properties fo:line-height="100%" fo:text-align="center" style:justify-single-word="false"/>
      <style:text-properties fo:font-size="10.5pt" officeooo:paragraph-rsid="00292663" style:font-size-asian="10.5pt" style:font-size-complex="10.5pt"/>
    </style:style>
    <style:style style:name="P95" style:family="paragraph" style:parent-style-name="Standard">
      <style:paragraph-properties fo:line-height="100%" fo:text-align="center" style:justify-single-word="false"/>
      <style:text-properties fo:font-size="10.5pt" officeooo:rsid="0009aef6" officeooo:paragraph-rsid="00292663" style:font-size-asian="10.5pt" style:font-size-complex="10.5pt"/>
    </style:style>
    <style:style style:name="P96" style:family="paragraph" style:parent-style-name="Standard">
      <style:paragraph-properties fo:line-height="100%" fo:text-align="center" style:justify-single-word="false"/>
      <style:text-properties fo:font-size="10.5pt" officeooo:rsid="00292663" officeooo:paragraph-rsid="00292663" style:font-size-asian="10.5pt" style:font-size-complex="10.5pt"/>
    </style:style>
    <style:style style:name="P97" style:family="paragraph" style:parent-style-name="Standard">
      <style:paragraph-properties fo:text-align="center" style:justify-single-word="false"/>
      <style:text-properties fo:font-size="10.5pt" officeooo:rsid="006449e6" officeooo:paragraph-rsid="006449e6" style:font-size-asian="10.5pt" style:font-size-complex="10.5pt"/>
    </style:style>
    <style:style style:name="P98" style:family="paragraph" style:parent-style-name="Standard">
      <style:paragraph-properties fo:text-align="start" style:justify-single-word="false"/>
      <style:text-properties fo:font-size="10.5pt" officeooo:rsid="006449e6" officeooo:paragraph-rsid="006449e6" style:font-size-asian="10.5pt" style:font-size-complex="10.5pt"/>
    </style:style>
    <style:style style:name="P99" style:family="paragraph" style:parent-style-name="Standard">
      <style:paragraph-properties fo:line-height="100%" fo:text-align="justify" style:justify-single-word="false"/>
      <style:text-properties fo:font-size="10.5pt" fo:font-weight="bold" officeooo:paragraph-rsid="00292663" style:font-size-asian="10.5pt" style:font-weight-asian="bold" style:font-size-complex="10.5pt"/>
    </style:style>
    <style:style style:name="P100" style:family="paragraph" style:parent-style-name="Standard">
      <style:paragraph-properties fo:line-height="100%" fo:text-align="center" style:justify-single-word="false"/>
      <style:text-properties fo:font-size="10.5pt" fo:font-weight="bold" officeooo:paragraph-rsid="00292663" style:font-size-asian="10.5pt" style:font-weight-asian="bold" style:font-size-complex="10.5pt"/>
    </style:style>
    <style:style style:name="P101" style:family="paragraph" style:parent-style-name="Standard">
      <style:paragraph-properties fo:line-height="100%" fo:text-align="center" style:justify-single-word="false"/>
      <style:text-properties fo:font-size="10.5pt" fo:font-weight="bold" officeooo:rsid="00292663" officeooo:paragraph-rsid="00292663" style:font-size-asian="10.5pt" style:font-weight-asian="bold" style:font-size-complex="10.5pt"/>
    </style:style>
    <style:style style:name="P102" style:family="paragraph" style:parent-style-name="Standard">
      <style:text-properties officeooo:paragraph-rsid="002b54b6"/>
    </style:style>
    <style:style style:name="P103" style:family="paragraph" style:parent-style-name="Standard">
      <style:paragraph-properties fo:line-height="115%" fo:text-align="justify" style:justify-single-word="false">
        <style:tab-stops>
          <style:tab-stop style:position="5.059cm"/>
        </style:tab-stops>
      </style:paragraph-properties>
      <style:text-properties officeooo:paragraph-rsid="005f59ed"/>
    </style:style>
    <style:style style:name="P104" style:family="paragraph" style:parent-style-name="Standard">
      <style:text-properties fo:font-size="12pt" officeooo:paragraph-rsid="0077e4d8" style:font-name-asian="TTE1AF4908t00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officeooo:rsid="006011a2" officeooo:paragraph-rsid="006011a2" style:font-weight-complex="bold"/>
    </style:style>
    <style:style style:name="P106" style:family="paragraph" style:parent-style-name="Standard">
      <style:paragraph-properties>
        <style:tab-stops>
          <style:tab-stop style:position="2.487cm"/>
        </style:tab-stops>
      </style:paragraph-properties>
      <style:text-properties officeooo:paragraph-rsid="007e5a54"/>
    </style:style>
    <style:style style:name="P107" style:family="paragraph" style:parent-style-name="Standard">
      <style:paragraph-properties>
        <style:tab-stops>
          <style:tab-stop style:position="2.487cm"/>
        </style:tab-stops>
      </style:paragraph-properties>
      <style:text-properties officeooo:paragraph-rsid="00723096"/>
    </style:style>
    <style:style style:name="P108" style:family="paragraph" style:parent-style-name="Standard">
      <style:text-properties fo:font-weight="normal" officeooo:paragraph-rsid="002b54b6" style:font-weight-asian="normal" style:font-weight-complex="normal"/>
    </style:style>
    <style:style style:name="P109" style:family="paragraph" style:parent-style-name="Standard">
      <style:paragraph-properties fo:line-height="250%" fo:text-align="end" style:justify-single-word="false"/>
    </style:style>
    <style:style style:name="P110" style:family="paragraph" style:parent-style-name="Standard">
      <style:paragraph-properties fo:text-align="justify" style:justify-single-word="false"/>
      <style:text-properties fo:font-size="10pt" fo:font-style="italic" officeooo:rsid="0029f7d4" officeooo:paragraph-rsid="004b5201" style:font-size-asian="10pt" style:font-style-asian="italic" style:font-size-complex="10pt" style:font-style-complex="italic"/>
    </style:style>
    <style:style style:name="P11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2" style:family="paragraph" style:parent-style-name="Standard">
      <style:text-properties fo:font-size="10pt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fo:font-size="10pt" officeooo:paragraph-rsid="00be3f97" style:font-size-asian="10pt" style:font-size-complex="10pt"/>
    </style:style>
    <style:style style:name="P114" style:family="paragraph" style:parent-style-name="Standard">
      <style:text-properties fo:font-size="10pt" officeooo:rsid="007bf14f" officeooo:paragraph-rsid="007bf14f" style:font-size-asian="10pt" style:font-size-complex="10pt"/>
    </style:style>
    <style:style style:name="P115" style:family="paragraph" style:parent-style-name="Standard">
      <style:paragraph-properties fo:text-align="center" style:justify-single-word="false"/>
      <style:text-properties fo:font-size="10pt" officeooo:paragraph-rsid="007107f8" style:font-size-asian="10pt" style:font-size-complex="10pt"/>
    </style:style>
    <style:style style:name="P1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17" style:family="paragraph" style:parent-style-name="Standard">
      <style:text-properties fo:font-size="10pt" style:font-name-asian="TTE1AF4908t00" style:font-size-asian="10pt" style:font-size-complex="10pt"/>
    </style:style>
    <style:style style:name="P118" style:family="paragraph" style:parent-style-name="Standard">
      <style:paragraph-properties fo:margin-left="10.16cm" fo:margin-right="0cm" fo:text-indent="1.27cm" style:auto-text-indent="false"/>
    </style:style>
    <style:style style:name="P119" style:family="paragraph" style:parent-style-name="Standard">
      <style:paragraph-properties fo:margin-left="10.16cm" fo:margin-right="0cm" fo:text-indent="1.27cm" style:auto-text-indent="false"/>
      <style:text-properties fo:font-size="10pt" style:font-size-asian="10pt" style:font-size-complex="10pt"/>
    </style:style>
    <style:style style:name="P120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21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color="#00000a" style:font-name="Times New Roman" fo:font-size="12pt" fo:language="pl" fo:country="PL" officeooo:paragraph-rsid="006011a2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22" style:family="paragraph" style:parent-style-name="Standard">
      <style:paragraph-properties fo:margin-left="0cm" fo:margin-right="0.041cm" fo:line-height="150%" fo:text-indent="0cm" style:auto-text-indent="false"/>
      <style:text-properties fo:color="#00000a" style:font-name="Times New Roman" fo:font-size="12pt" fo:language="pl" fo:country="PL" officeooo:paragraph-rsid="006011a2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23" style:family="paragraph" style:parent-style-name="Standard">
      <style:paragraph-properties fo:margin-left="0cm" fo:margin-right="0.041cm" fo:text-indent="0cm" style:auto-text-indent="false"/>
      <style:text-properties fo:font-size="11pt" officeooo:rsid="005b1e18" officeooo:paragraph-rsid="006011a2" style:font-size-asian="11pt" style:font-size-complex="11pt"/>
    </style:style>
    <style:style style:name="P124" style:family="paragraph" style:parent-style-name="Standard">
      <style:paragraph-properties fo:margin-left="0cm" fo:margin-right="0.041cm" fo:line-height="150%" fo:text-indent="0cm" style:auto-text-indent="false"/>
      <style:text-properties fo:font-size="11pt" officeooo:paragraph-rsid="006011a2" style:font-size-asian="11pt" style:font-size-complex="11pt"/>
    </style:style>
    <style:style style:name="P125" style:family="paragraph" style:parent-style-name="Standard">
      <style:paragraph-properties fo:margin-left="0cm" fo:margin-right="0.041cm" fo:line-height="150%" fo:text-indent="0cm" style:auto-text-indent="false"/>
      <style:text-properties fo:font-size="11pt" officeooo:rsid="0074f1ed" officeooo:paragraph-rsid="0074f1ed" style:font-size-asian="11pt" style:font-size-complex="11pt"/>
    </style:style>
    <style:style style:name="P126" style:family="paragraph" style:parent-style-name="Standard">
      <style:paragraph-properties fo:margin-left="0cm" fo:margin-right="0.041cm" fo:text-indent="0cm" style:auto-text-indent="false"/>
      <style:text-properties fo:font-size="11pt" officeooo:paragraph-rsid="007a3901" style:font-size-asian="11pt" style:font-size-complex="11pt"/>
    </style:style>
    <style:style style:name="P127" style:family="paragraph" style:parent-style-name="Standard">
      <style:paragraph-properties fo:margin-left="0cm" fo:margin-right="0.041cm" fo:line-height="150%" fo:text-align="center" style:justify-single-word="false" fo:text-indent="0cm" style:auto-text-indent="false"/>
      <style:text-properties fo:font-size="11pt" fo:font-weight="bold" officeooo:paragraph-rsid="006011a2" style:font-size-asian="11pt" style:font-weight-asian="bold" style:font-size-complex="11pt" style:text-rotation-angle="90" style:text-rotation-scale="line-height"/>
    </style:style>
    <style:style style:name="P128" style:family="paragraph" style:parent-style-name="Standard">
      <style:paragraph-properties fo:margin-left="0cm" fo:margin-right="0.041cm" fo:line-height="150%" fo:text-indent="0cm" style:auto-text-indent="false"/>
      <style:text-properties fo:color="#000000" fo:font-size="11pt" officeooo:paragraph-rsid="006011a2" style:font-size-asian="11pt" style:font-size-complex="11pt"/>
    </style:style>
    <style:style style:name="P129" style:family="paragraph" style:parent-style-name="Standard">
      <style:paragraph-properties fo:margin-left="0cm" fo:margin-right="0.041cm" fo:margin-top="0cm" fo:margin-bottom="0.106cm" loext:contextual-spacing="false" fo:text-align="justify" style:justify-single-word="false" fo:text-indent="1.27cm" style:auto-text-indent="false"/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30" style:family="paragraph" style:parent-style-name="Standard">
      <style:paragraph-properties fo:margin-left="0cm" fo:margin-right="0.041cm" fo:line-height="150%" fo:text-align="justify" style:justify-single-word="false" fo:text-indent="1.27cm" style:auto-text-indent="false"/>
      <style:text-properties fo:color="#00000a" style:font-name="Times New Roman" fo:font-size="12pt" fo:language="pl" fo:country="PL" officeooo:paragraph-rsid="006011a2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31" style:family="paragraph" style:parent-style-name="Standard">
      <style:paragraph-properties fo:margin-left="0cm" fo:margin-right="0.041cm" fo:line-height="150%" fo:text-indent="1.27cm" style:auto-text-indent="false"/>
      <style:text-properties fo:color="#00000a" style:font-name="Times New Roman" fo:font-size="12pt" fo:language="pl" fo:country="PL" officeooo:paragraph-rsid="006011a2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3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3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officeooo:rsid="006ca2a6" officeooo:paragraph-rsid="006ca2a6" style:font-size-asian="11pt" style:font-size-complex="11pt"/>
    </style:style>
    <style:style style:name="P134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35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  <style:text-properties officeooo:rsid="005d7c36" officeooo:paragraph-rsid="005d7c36"/>
    </style:style>
    <style:style style:name="P136" style:family="paragraph" style:parent-style-name="Standard">
      <style:paragraph-properties fo:margin-left="7.493cm" fo:margin-right="0cm" fo:text-indent="0cm" style:auto-text-indent="false"/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37" style:family="paragraph" style:parent-style-name="Standard">
      <style:paragraph-properties fo:margin-left="7.493cm" fo:margin-right="0cm" fo:text-indent="0cm" style:auto-text-indent="false"/>
      <style:text-properties fo:font-size="11pt" style:font-size-asian="11pt" style:font-size-complex="11pt"/>
    </style:style>
    <style:style style:name="P138" style:family="paragraph" style:parent-style-name="Standard">
      <style:paragraph-properties fo:margin-left="7.493cm" fo:margin-right="0cm" fo:text-indent="0cm" style:auto-text-indent="false"/>
      <style:text-properties fo:font-size="9pt" style:font-size-asian="9pt" style:font-size-complex="9pt"/>
    </style:style>
    <style:style style:name="P139" style:family="paragraph" style:parent-style-name="Standard">
      <style:paragraph-properties fo:text-align="center" style:justify-single-word="false" fo:break-before="page"/>
      <style:text-properties fo:font-size="11pt" officeooo:paragraph-rsid="00723096" style:font-size-asian="11pt" style:font-size-complex="11pt"/>
    </style:style>
    <style:style style:name="P140" style:family="paragraph" style:parent-style-name="Standard">
      <style:paragraph-properties fo:break-before="page">
        <style:tab-stops>
          <style:tab-stop style:position="2.487cm"/>
        </style:tab-stops>
      </style:paragraph-properties>
    </style:style>
    <style:style style:name="P141" style:family="paragraph" style:parent-style-name="Standard">
      <style:paragraph-properties fo:break-before="page">
        <style:tab-stops>
          <style:tab-stop style:position="2.487cm"/>
        </style:tab-stops>
      </style:paragraph-properties>
      <style:text-properties officeooo:paragraph-rsid="007b3903"/>
    </style:style>
    <style:style style:name="P142" style:family="paragraph" style:parent-style-name="Standard">
      <style:paragraph-properties fo:margin-top="0.423cm" fo:margin-bottom="0.212cm" loext:contextual-spacing="false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143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6e68b1"/>
    </style:style>
    <style:style style:name="P144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88e85d"/>
    </style:style>
    <style:style style:name="P145" style:family="paragraph" style:parent-style-name="Standard">
      <style:paragraph-properties fo:margin-top="0.212cm" fo:margin-bottom="0.212cm" loext:contextual-spacing="false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146" style:family="paragraph" style:parent-style-name="Standard">
      <style:paragraph-properties fo:margin-top="0.212cm" fo:margin-bottom="0.212cm" loext:contextual-spacing="false"/>
      <style:text-properties fo:color="#00000a" style:font-name="Times New Roman" fo:font-size="12pt" fo:language="pl" fo:country="PL" officeooo:paragraph-rsid="00476dd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147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a" style:font-name="Times New Roman" fo:font-size="11pt" fo:language="pl" fo:country="PL" officeooo:paragraph-rsid="006e68b1" style:font-name-asian="Times New Roman1" style:font-size-asian="11pt" style:language-asian="pl" style:country-asian="PL" style:font-name-complex="Times New Roman1" style:font-size-complex="11pt" style:language-complex="ar" style:country-complex="SA" style:font-style-complex="italic"/>
    </style:style>
    <style:style style:name="P148" style:family="paragraph" style:parent-style-name="Standard">
      <style:paragraph-properties fo:margin-top="0.212cm" fo:margin-bottom="0.212cm" loext:contextual-spacing="false"/>
      <style:text-properties fo:font-size="11pt" style:font-size-asian="11pt" style:font-size-complex="11pt"/>
    </style:style>
    <style:style style:name="P149" style:family="paragraph" style:parent-style-name="Standard">
      <style:paragraph-properties fo:margin-top="0.212cm" fo:margin-bottom="0.212cm" loext:contextual-spacing="false"/>
      <style:text-properties fo:font-size="11pt" style:font-name-asian="TTE1AF4908t00" style:font-size-asian="11pt" style:font-size-complex="11pt"/>
    </style:style>
    <style:style style:name="P150" style:family="paragraph" style:parent-style-name="Standard">
      <style:paragraph-properties fo:margin-top="0cm" fo:margin-bottom="0.106cm" loext:contextual-spacing="false" fo:text-align="justify" style:justify-single-word="false"/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51" style:family="paragraph" style:parent-style-name="Standard">
      <style:paragraph-properties fo:margin-top="0cm" fo:margin-bottom="0.106cm" loext:contextual-spacing="false" fo:text-align="justify" style:justify-single-word="false"/>
      <style:text-properties fo:color="#00000a" style:font-name="Times New Roman" fo:font-size="12pt" fo:language="pl" fo:country="PL" officeooo:rsid="007bf14f" officeooo:paragraph-rsid="007bf14f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52" style:family="paragraph" style:parent-style-name="Standard">
      <style:paragraph-properties fo:margin-left="0cm" fo:margin-right="0.041cm" fo:text-align="center" style:justify-single-word="false" fo:text-indent="0.06cm" style:auto-text-indent="false"/>
      <style:text-properties fo:font-size="11pt" fo:font-weight="bold" style:font-size-asian="11pt" style:font-weight-asian="bold" style:font-size-complex="11pt"/>
    </style:style>
    <style:style style:name="P153" style:family="paragraph" style:parent-style-name="Standard">
      <style:paragraph-properties fo:margin-left="0cm" fo:margin-right="0cm" fo:text-indent="0cm" style:auto-text-indent="false"/>
      <style:text-properties fo:font-size="10pt" officeooo:rsid="0029f7d4" officeooo:paragraph-rsid="0029f7d4" style:font-size-asian="10pt" style:font-size-complex="10pt"/>
    </style:style>
    <style:style style:name="P154" style:family="paragraph" style:parent-style-name="Standard">
      <style:paragraph-properties fo:margin-left="0cm" fo:margin-right="0cm" fo:text-indent="0cm" style:auto-text-indent="false"/>
      <style:text-properties fo:font-size="12pt" officeooo:rsid="0029f7d4" officeooo:paragraph-rsid="002b54b6" style:font-size-asian="12pt" style:font-size-complex="12pt"/>
    </style:style>
    <style:style style:name="P155" style:family="paragraph" style:parent-style-name="Standard">
      <style:paragraph-properties fo:margin-left="0cm" fo:margin-right="0cm" fo:text-indent="0cm" style:auto-text-indent="false"/>
      <style:text-properties fo:font-size="12pt" officeooo:rsid="0029f7d4" officeooo:paragraph-rsid="0029f7d4" style:font-size-asian="12pt" style:font-size-complex="12pt"/>
    </style:style>
    <style:style style:name="P156" style:family="paragraph" style:parent-style-name="Standard">
      <style:paragraph-properties fo:margin-left="0cm" fo:margin-right="0cm" fo:text-indent="0cm" style:auto-text-indent="false"/>
      <style:text-properties fo:font-size="12pt" officeooo:paragraph-rsid="0077e4d8" style:font-size-asian="12pt" style:font-size-complex="12pt"/>
    </style:style>
    <style:style style:name="P15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fo:font-size="11pt" officeooo:rsid="006ca2a6" officeooo:paragraph-rsid="0077e4d8" style:font-size-asian="11pt" style:font-size-complex="11pt"/>
    </style:style>
    <style:style style:name="P1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7bf14f" style:font-size-asian="11pt" style:font-size-complex="11pt"/>
    </style:style>
    <style:style style:name="P15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>
        <style:tab-stops>
          <style:tab-stop style:position="1.27cm"/>
        </style:tab-stops>
      </style:paragraph-properties>
      <style:text-properties officeooo:paragraph-rsid="00bd9453"/>
    </style:style>
    <style:style style:name="P160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vertical-align="auto">
        <style:tab-stops>
          <style:tab-stop style:position="1.27cm"/>
        </style:tab-stops>
      </style:paragraph-properties>
      <style:text-properties officeooo:paragraph-rsid="00bd9453"/>
    </style:style>
    <style:style style:name="P161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officeooo:paragraph-rsid="002b54b6"/>
    </style:style>
    <style:style style:name="P162" style:family="paragraph" style:parent-style-name="Standard">
      <style:paragraph-properties fo:margin-left="0.199cm" fo:margin-right="0.041cm" fo:line-height="150%" fo:text-align="center" style:justify-single-word="false" fo:text-indent="0cm" style:auto-text-indent="false"/>
      <style:text-properties fo:font-size="11pt" fo:font-weight="bold" officeooo:paragraph-rsid="006011a2" style:font-size-asian="11pt" style:font-weight-asian="bold" style:font-size-complex="11pt" style:text-rotation-angle="90" style:text-rotation-scale="line-height"/>
    </style:style>
    <style:style style:name="P163" style:family="paragraph" style:parent-style-name="Standard">
      <style:paragraph-properties fo:margin-left="0.199cm" fo:margin-right="0.041cm" fo:line-height="150%" fo:text-align="center" style:justify-single-word="false" fo:text-indent="0cm" style:auto-text-indent="false"/>
      <style:text-properties officeooo:paragraph-rsid="006011a2"/>
    </style:style>
    <style:style style:name="P164" style:family="paragraph" style:parent-style-name="Table_20_Contents">
      <style:text-properties officeooo:rsid="005be47e" officeooo:paragraph-rsid="005be47e"/>
    </style:style>
    <style:style style:name="P165" style:family="paragraph" style:parent-style-name="Title"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vertical-align="auto" style:writing-mode="lr-tb">
        <style:tab-stops>
          <style:tab-stop style:position="1.102cm"/>
        </style:tab-stops>
      </style:paragraph-properties>
      <style:text-properties fo:font-size="10pt" officeooo:rsid="00bdc7d9" officeooo:paragraph-rsid="00bdc7d9" style:font-size-asian="10pt" style:font-size-complex="10pt" fo:hyphenate="false" fo:hyphenation-remain-char-count="2" fo:hyphenation-push-char-count="2"/>
    </style:style>
    <style:style style:name="P166" style:family="paragraph" style:parent-style-name="Standard" style:master-page-name="Standard">
      <style:paragraph-properties style:page-number="auto"/>
      <style:text-properties fo:font-weight="normal" officeooo:paragraph-rsid="002b54b6" style:font-weight-asian="normal" style:font-weight-complex="normal"/>
    </style:style>
    <style:style style:name="P167" style:family="paragraph" style:parent-style-name="Standard" style:list-style-name="WWNum1">
      <style:paragraph-properties fo:text-align="justify" style:justify-single-word="false"/>
    </style:style>
    <style:style style:name="P168" style:family="paragraph" style:parent-style-name="Standard" style:list-style-name="WWNum1">
      <style:paragraph-properties fo:text-align="justify" style:justify-single-word="false"/>
      <style:text-properties officeooo:paragraph-rsid="0018a90c"/>
    </style:style>
    <style:style style:name="P169" style:family="paragraph" style:parent-style-name="Standard" style:list-style-name="WWNum1">
      <style:paragraph-properties fo:text-align="justify" style:justify-single-word="false"/>
      <style:text-properties fo:font-size="11pt" style:font-size-asian="11pt" style:font-size-complex="11pt"/>
    </style:style>
    <style:style style:name="P170" style:family="paragraph" style:parent-style-name="Standard" style:list-style-name="WWNum1">
      <style:paragraph-properties fo:text-align="justify" style:justify-single-word="false"/>
      <style:text-properties fo:font-size="11pt" officeooo:paragraph-rsid="00723096" style:font-size-asian="11pt" style:font-size-complex="11pt"/>
    </style:style>
    <style:style style:name="P171" style:family="paragraph" style:parent-style-name="Standard" style:list-style-name="WWNum1">
      <style:paragraph-properties fo:text-align="justify" style:justify-single-word="false"/>
      <style:text-properties fo:color="#000000" fo:font-size="11pt" style:font-size-asian="11pt" style:font-size-complex="11pt"/>
    </style:style>
    <style:style style:name="P172" style:family="paragraph" style:parent-style-name="Standard" style:list-style-name="WWNum1">
      <style:paragraph-properties fo:text-align="justify" style:justify-single-word="false"/>
      <style:text-properties fo:color="#000000" fo:font-size="11pt" officeooo:paragraph-rsid="0065be29" style:font-size-asian="11pt" style:font-size-complex="11pt"/>
    </style:style>
    <style:style style:name="P173" style:family="paragraph" style:parent-style-name="Standard" style:list-style-name="WWNum1">
      <style:paragraph-properties fo:text-align="justify" style:justify-single-word="false"/>
      <style:text-properties fo:color="#000000" fo:font-size="11pt" officeooo:paragraph-rsid="0088e85d" style:font-size-asian="11pt" style:font-size-complex="11pt"/>
    </style:style>
    <style:style style:name="P174" style:family="paragraph" style:parent-style-name="Standard" style:list-style-name="WWNum1">
      <style:paragraph-properties fo:text-align="justify" style:justify-single-word="false"/>
      <style:text-properties fo:color="#000000" fo:font-size="11pt" officeooo:paragraph-rsid="0067a9b9" style:font-size-asian="11pt" style:font-size-complex="11pt"/>
    </style:style>
    <style:style style:name="P175" style:family="paragraph" style:parent-style-name="Standard" style:list-style-name="WWNum1">
      <style:paragraph-properties fo:text-align="justify" style:justify-single-word="false"/>
      <style:text-properties fo:color="#000000" fo:font-size="11pt" officeooo:paragraph-rsid="0066302d" style:font-size-asian="11pt" style:font-size-complex="11pt"/>
    </style:style>
    <style:style style:name="P176" style:family="paragraph" style:parent-style-name="Standard" style:list-style-name="WWNum1">
      <style:paragraph-properties fo:text-align="justify" style:justify-single-word="false"/>
      <style:text-properties fo:color="#000000" fo:font-size="11pt" officeooo:rsid="005b1e18" officeooo:paragraph-rsid="005b1e18" style:font-size-asian="11pt" style:font-size-complex="11pt"/>
    </style:style>
    <style:style style:name="P177" style:family="paragraph" style:parent-style-name="Standard" style:list-style-name="WWNum1">
      <style:paragraph-properties fo:text-align="justify" style:justify-single-word="false"/>
      <style:text-properties fo:color="#000000" fo:font-size="11pt" officeooo:rsid="0065be29" officeooo:paragraph-rsid="0067a9b9" style:font-size-asian="11pt" style:font-size-complex="11pt"/>
    </style:style>
    <style:style style:name="P178" style:family="paragraph" style:parent-style-name="Standard" style:list-style-name="WWNum3">
      <style:paragraph-properties>
        <style:tab-stops>
          <style:tab-stop style:position="3.175cm"/>
        </style:tab-stops>
      </style:paragraph-properties>
      <style:text-properties fo:color="#000000" fo:font-size="11pt" officeooo:paragraph-rsid="001447ce" style:font-size-asian="11pt" style:font-size-complex="11pt"/>
    </style:style>
    <style:style style:name="P179" style:family="paragraph" style:parent-style-name="Standard" style:list-style-name="WWNum1">
      <style:text-properties fo:color="#000000" fo:font-size="11pt" style:font-size-asian="11pt" style:font-size-complex="11pt"/>
    </style:style>
    <style:style style:name="P180" style:family="paragraph" style:parent-style-name="Standard" style:list-style-name="WWNum1">
      <style:paragraph-properties fo:text-align="justify" style:justify-single-word="false"/>
      <style:text-properties fo:color="#000000" fo:font-size="11pt" officeooo:rsid="0066302d" officeooo:paragraph-rsid="0042414a" style:font-size-asian="11pt" style:font-size-complex="11pt"/>
    </style:style>
    <style:style style:name="P181" style:family="paragraph" style:parent-style-name="Standard" style:list-style-name="WWNum1">
      <style:paragraph-properties fo:text-align="justify" style:justify-single-word="false"/>
      <style:text-properties fo:color="#000000" fo:font-size="11pt" officeooo:rsid="008a5896" officeooo:paragraph-rsid="008a5896" style:font-size-asian="11pt" style:font-size-complex="11pt"/>
    </style:style>
    <style:style style:name="P182" style:family="paragraph" style:parent-style-name="Standard" style:list-style-name="WWNum1">
      <style:paragraph-properties fo:text-align="justify" style:justify-single-word="false"/>
      <style:text-properties fo:color="#000000" fo:font-size="11pt" officeooo:rsid="0066f85e" officeooo:paragraph-rsid="0066f85e" style:font-size-asian="11pt" style:font-size-complex="11pt"/>
    </style:style>
    <style:style style:name="P183" style:family="paragraph" style:parent-style-name="Standard" style:list-style-name="WWNum1">
      <style:paragraph-properties fo:text-align="justify" style:justify-single-word="false"/>
      <style:text-properties fo:color="#000000" fo:font-size="11pt" officeooo:rsid="003b848e" officeooo:paragraph-rsid="0066f85e" style:font-size-asian="11pt" style:font-size-complex="11pt"/>
    </style:style>
    <style:style style:name="P184" style:family="paragraph" style:parent-style-name="Standard" style:list-style-name="WWNum1">
      <style:paragraph-properties fo:text-align="justify" style:justify-single-word="false"/>
      <style:text-properties fo:color="#000000" fo:font-size="11pt" officeooo:rsid="003b848e" officeooo:paragraph-rsid="007b3903" style:font-size-asian="11pt" style:font-size-complex="11pt"/>
    </style:style>
    <style:style style:name="P185" style:family="paragraph" style:parent-style-name="Standard" style:list-style-name="WWNum1">
      <style:paragraph-properties fo:text-align="start" style:justify-single-word="false"/>
      <style:text-properties fo:color="#000000" fo:font-size="11pt" fo:font-weight="bold" officeooo:rsid="0018a90c" officeooo:paragraph-rsid="00292663" style:font-size-asian="11pt" style:font-weight-asian="bold" style:font-size-complex="11pt" style:font-weight-complex="bold"/>
    </style:style>
    <style:style style:name="P186" style:family="paragraph" style:parent-style-name="Standard" style:list-style-name="WWNum1">
      <style:paragraph-properties fo:text-align="start" style:justify-single-word="false"/>
      <style:text-properties fo:color="#000000" fo:font-size="11pt" fo:font-weight="bold" officeooo:rsid="001447ce" officeooo:paragraph-rsid="00135d4c" style:font-size-asian="11pt" style:font-weight-asian="bold" style:font-size-complex="11pt" style:font-weight-complex="bold"/>
    </style:style>
    <style:style style:name="P187" style:family="paragraph" style:parent-style-name="Standard" style:list-style-name="WWNum1">
      <style:paragraph-properties fo:text-align="justify" style:justify-single-word="false"/>
      <style:text-properties fo:color="#000000" fo:font-size="11pt" fo:font-weight="bold" officeooo:rsid="001447ce" officeooo:paragraph-rsid="001447ce" style:font-size-asian="11pt" style:font-weight-asian="bold" style:font-size-complex="11pt" style:font-weight-complex="bold"/>
    </style:style>
    <style:style style:name="P188" style:family="paragraph" style:parent-style-name="Standard" style:list-style-name="WWNum1">
      <style:paragraph-properties fo:text-align="justify" style:justify-single-word="false"/>
      <style:text-properties fo:color="#000000"/>
    </style:style>
    <style:style style:name="P189" style:family="paragraph" style:parent-style-name="Standard" style:list-style-name="WWNum1">
      <style:paragraph-properties fo:text-align="justify" style:justify-single-word="false"/>
      <style:text-properties fo:color="#000000" officeooo:paragraph-rsid="003b848e"/>
    </style:style>
    <style:style style:name="P190" style:family="paragraph" style:parent-style-name="Standard" style:list-style-name="WWNum1">
      <style:paragraph-properties fo:text-align="justify" style:justify-single-word="false"/>
      <style:text-properties fo:color="#000000" officeooo:rsid="001e9f00" officeooo:paragraph-rsid="001e9f00"/>
    </style:style>
    <style:style style:name="P191" style:family="paragraph" style:parent-style-name="Standard" style:list-style-name="WWNum1">
      <style:paragraph-properties fo:text-align="justify" style:justify-single-word="false"/>
      <style:text-properties fo:color="#000000" officeooo:rsid="0092b8c1" officeooo:paragraph-rsid="0092b8c1"/>
    </style:style>
    <style:style style:name="P192" style:family="paragraph" style:parent-style-name="Standard" style:list-style-name="WWNum1">
      <style:paragraph-properties fo:text-align="justify" style:justify-single-word="false"/>
      <style:text-properties fo:font-weight="bold" style:font-weight-asian="bold" style:font-weight-complex="bold"/>
    </style:style>
    <style:style style:name="P193" style:family="paragraph" style:parent-style-name="Standard" style:list-style-name="WWNum3">
      <style:paragraph-properties fo:margin-left="3.17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color="#000000" fo:font-size="11pt" style:font-size-asian="11pt" style:font-size-complex="11pt"/>
    </style:style>
    <style:style style:name="P194" style:family="paragraph" style:parent-style-name="Standard" style:list-style-name="WWNum3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  <style:text-properties fo:color="#000000" fo:font-size="11pt" style:font-size-asian="11pt" style:font-size-complex="11pt"/>
    </style:style>
    <style:style style:name="P195" style:family="paragraph" style:parent-style-name="Standard" style:list-style-name="WWNum6">
      <style:paragraph-properties fo:margin-left="0cm" fo:margin-right="0cm" fo:text-indent="-0.635cm" style:auto-text-indent="false">
        <style:tab-stops>
          <style:tab-stop style:position="0cm"/>
        </style:tab-stops>
      </style:paragraph-properties>
      <style:text-properties fo:color="#00000a" style:font-name="Times New Roman" fo:font-size="12pt" fo:language="pl" fo:country="PL" officeooo:paragraph-rsid="006011a2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96" style:family="paragraph" style:parent-style-name="Standard" style:list-style-name="WWNum6">
      <style:paragraph-properties fo:margin-left="0cm" fo:margin-right="0cm" fo:text-indent="-0.635cm" style:auto-text-indent="false">
        <style:tab-stops>
          <style:tab-stop style:position="0cm"/>
        </style:tab-stops>
      </style:paragraph-properties>
      <style:text-properties fo:color="#00000a" style:font-name="Times New Roman" fo:font-size="12pt" fo:language="pl" fo:country="PL" officeooo:rsid="0074f1ed" officeooo:paragraph-rsid="0074f1ed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97" style:family="paragraph" style:parent-style-name="Text_20_body" style:list-style-name="WW8Num5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>
        <style:tab-stops>
          <style:tab-stop style:position="0.603cm"/>
        </style:tab-stops>
      </style:paragraph-properties>
      <style:text-properties officeooo:paragraph-rsid="00bdc7d9" fo:hyphenate="false" fo:hyphenation-remain-char-count="2" fo:hyphenation-push-char-count="2"/>
    </style:style>
    <style:style style:name="P198" style:family="paragraph" style:parent-style-name="Text_20_body" style:list-style-name="WW8Num5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>
        <style:tab-stops>
          <style:tab-stop style:position="0.603cm"/>
        </style:tab-stops>
      </style:paragraph-properties>
      <style:text-properties fo:color="#00000a" style:font-name="Times New Roman" fo:font-size="10pt" fo:language="pl" fo:country="PL" officeooo:rsid="00bd9453" officeooo:paragraph-rsid="00bdc7d9" style:font-name-asian="Times New Roman1" style:font-size-asian="10pt" style:language-asian="pl" style:country-asian="PL" style:font-name-complex="Times New Roman1" style:font-size-complex="10pt" style:language-complex="ar" style:country-complex="SA" style:font-style-complex="italic" fo:hyphenate="false" fo:hyphenation-remain-char-count="2" fo:hyphenation-push-char-count="2"/>
    </style:style>
    <style:style style:name="P199" style:family="paragraph" style:parent-style-name="Title" style:list-style-name="WW8Num3"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vertical-align="auto" style:writing-mode="lr-tb">
        <style:tab-stops>
          <style:tab-stop style:position="1.102cm"/>
        </style:tab-stops>
      </style:paragraph-properties>
      <style:text-properties style:font-name="Times New Roman2" fo:font-size="10pt" fo:language="pl" fo:country="PL" fo:font-weight="normal" officeooo:paragraph-rsid="00bd9453" style:font-size-asian="10pt" style:language-asian="pl" style:country-asian="PL" style:font-weight-asian="normal" style:font-name-complex="Times New Roman2" style:font-size-complex="10pt" style:language-complex="ar" style:country-complex="SA" style:font-weight-complex="normal" fo:hyphenate="false" fo:hyphenation-remain-char-count="2" fo:hyphenation-push-char-count="2"/>
    </style:style>
    <style:style style:name="P200" style:family="paragraph" style:parent-style-name="Title" style:list-style-name="WW8Num3"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vertical-align="auto" style:writing-mode="lr-tb">
        <style:tab-stops>
          <style:tab-stop style:position="1.102cm"/>
        </style:tab-stops>
      </style:paragraph-properties>
      <style:text-properties fo:font-size="10pt" officeooo:paragraph-rsid="00bd9453" style:font-size-asian="10pt" style:font-size-complex="10pt" fo:hyphenate="false" fo:hyphenation-remain-char-count="2" fo:hyphenation-push-char-count="2"/>
    </style:style>
    <style:style style:name="P201" style:family="paragraph" style:parent-style-name="Title" style:list-style-name="WW8Num3"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vertical-align="auto" style:writing-mode="lr-tb">
        <style:tab-stops>
          <style:tab-stop style:position="1.102cm"/>
        </style:tab-stops>
      </style:paragraph-properties>
      <style:text-properties officeooo:paragraph-rsid="00bd9453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8a90c" style:font-size-asian="10pt" style:font-size-complex="10pt"/>
    </style:style>
    <style:style style:name="T3" style:family="text">
      <style:text-properties fo:font-size="10pt" officeooo:rsid="00b60a96" style:font-size-asian="10pt" style:font-size-complex="10pt"/>
    </style:style>
    <style:style style:name="T4" style:family="text">
      <style:text-properties fo:font-size="10pt" officeooo:rsid="00bab04e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db32" style:font-weight-asian="bold" style:font-weight-complex="bold"/>
    </style:style>
    <style:style style:name="T8" style:family="text">
      <style:text-properties fo:font-weight="bold" officeooo:rsid="006011a2" style:font-weight-asian="bold" style:font-weight-complex="bold"/>
    </style:style>
    <style:style style:name="T9" style:family="text">
      <style:text-properties fo:font-weight="bold" officeooo:rsid="0077e4d8" style:font-weight-asian="bold" style:font-weight-complex="bold"/>
    </style:style>
    <style:style style:name="T10" style:family="text">
      <style:text-properties fo:font-weight="bold" officeooo:rsid="008f623e" style:font-weight-asian="bold" style:font-weight-complex="bold"/>
    </style:style>
    <style:style style:name="T11" style:family="text">
      <style:text-properties fo:font-weight="bold" officeooo:rsid="007bf14f" style:font-weight-asian="bold"/>
    </style:style>
    <style:style style:name="T12" style:family="text">
      <style:text-properties fo:font-weight="bold" style:font-name-asian="TTE1AF4908t00" style:font-weight-asian="bold"/>
    </style:style>
    <style:style style:name="T13" style:family="text">
      <style:text-properties style:font-weight-complex="bold"/>
    </style:style>
    <style:style style:name="T14" style:family="text">
      <style:text-properties officeooo:rsid="0089e415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 style:font-weight-complex="bold"/>
    </style:style>
    <style:style style:name="T17" style:family="text">
      <style:text-properties fo:font-size="11pt" style:font-size-asian="11pt" style:font-size-complex="11pt" style:font-style-complex="italic"/>
    </style:style>
    <style:style style:name="T18" style:family="text">
      <style:text-properties fo:font-size="11pt" officeooo:rsid="006e68b1" style:font-size-asian="11pt" style:font-size-complex="11pt" style:font-style-complex="italic"/>
    </style:style>
    <style:style style:name="T19" style:family="text">
      <style:text-properties fo:font-size="11pt" officeooo:rsid="0073bd47" style:font-size-asian="11pt" style:font-size-complex="11pt" style:font-style-complex="italic"/>
    </style:style>
    <style:style style:name="T20" style:family="text">
      <style:text-properties fo:font-size="11pt" officeooo:rsid="007bf14f" style:font-size-asian="11pt" style:font-size-complex="11pt" style:font-style-complex="italic"/>
    </style:style>
    <style:style style:name="T21" style:family="text">
      <style:text-properties fo:font-size="11pt" officeooo:rsid="0088e85d" style:font-size-asian="11pt" style:font-size-complex="11pt" style:font-style-complex="italic"/>
    </style:style>
    <style:style style:name="T22" style:family="text">
      <style:text-properties fo:font-size="11pt" officeooo:rsid="0089e415" style:font-size-asian="11pt" style:font-size-complex="11pt" style:font-style-complex="italic"/>
    </style:style>
    <style:style style:name="T23" style:family="text">
      <style:text-properties fo:font-size="11pt" officeooo:rsid="000cdb32" style:font-size-asian="11pt" style:font-size-complex="11pt"/>
    </style:style>
    <style:style style:name="T24" style:family="text">
      <style:text-properties fo:font-size="11pt" officeooo:rsid="0019cfef" style:font-size-asian="11pt" style:font-size-complex="11pt"/>
    </style:style>
    <style:style style:name="T25" style:family="text">
      <style:text-properties fo:font-size="11pt" officeooo:rsid="003b848e" style:font-size-asian="11pt" style:font-size-complex="11pt"/>
    </style:style>
    <style:style style:name="T26" style:family="text">
      <style:text-properties fo:font-size="11pt" officeooo:rsid="003d17aa" style:font-size-asian="11pt" style:font-size-complex="11pt"/>
    </style:style>
    <style:style style:name="T27" style:family="text">
      <style:text-properties fo:font-size="11pt" officeooo:rsid="0059174a" style:font-size-asian="11pt" style:font-size-complex="11pt"/>
    </style:style>
    <style:style style:name="T28" style:family="text">
      <style:text-properties fo:font-size="11pt" officeooo:rsid="005a7741" style:font-size-asian="11pt" style:font-size-complex="11pt"/>
    </style:style>
    <style:style style:name="T29" style:family="text">
      <style:text-properties fo:font-size="11pt" officeooo:rsid="005b1e18" style:font-size-asian="11pt" style:font-size-complex="11pt"/>
    </style:style>
    <style:style style:name="T30" style:family="text">
      <style:text-properties fo:font-size="11pt" officeooo:rsid="005d7c36" style:font-size-asian="11pt" style:font-size-complex="11pt"/>
    </style:style>
    <style:style style:name="T31" style:family="text">
      <style:text-properties fo:font-size="11pt" officeooo:rsid="0065be29" style:font-size-asian="11pt" style:font-size-complex="11pt"/>
    </style:style>
    <style:style style:name="T32" style:family="text">
      <style:text-properties fo:font-size="11pt" officeooo:rsid="006d74c3" style:font-size-asian="11pt" style:font-size-complex="11pt"/>
    </style:style>
    <style:style style:name="T33" style:family="text">
      <style:text-properties fo:font-size="11pt" officeooo:rsid="00723096" style:font-size-asian="11pt" style:font-size-complex="11pt"/>
    </style:style>
    <style:style style:name="T34" style:family="text">
      <style:text-properties fo:font-size="11pt" officeooo:rsid="0077e4d8" style:font-size-asian="11pt" style:font-size-complex="11pt"/>
    </style:style>
    <style:style style:name="T35" style:family="text">
      <style:text-properties fo:font-size="11pt" officeooo:rsid="007b3903" style:font-size-asian="11pt" style:font-size-complex="11pt"/>
    </style:style>
    <style:style style:name="T36" style:family="text">
      <style:text-properties fo:font-size="11pt" officeooo:rsid="007e5a54" style:font-size-asian="11pt" style:font-size-complex="11pt"/>
    </style:style>
    <style:style style:name="T37" style:family="text">
      <style:text-properties fo:font-size="11pt" officeooo:rsid="0086d6b3" style:font-size-asian="11pt" style:font-size-complex="11pt"/>
    </style:style>
    <style:style style:name="T38" style:family="text">
      <style:text-properties fo:font-size="11pt" officeooo:rsid="008a5896" style:font-size-asian="11pt" style:font-size-complex="11pt"/>
    </style:style>
    <style:style style:name="T39" style:family="text">
      <style:text-properties fo:font-size="11pt" officeooo:rsid="008f623e" style:font-size-asian="11pt" style:font-size-complex="11pt"/>
    </style:style>
    <style:style style:name="T40" style:family="text">
      <style:text-properties fo:font-size="11pt" officeooo:rsid="001e9f00" style:font-size-asian="11pt" style:font-size-complex="11pt"/>
    </style:style>
    <style:style style:name="T41" style:family="text">
      <style:text-properties fo:font-size="11pt" officeooo:rsid="001eb09e" style:font-size-asian="11pt" style:font-size-complex="11pt"/>
    </style:style>
    <style:style style:name="T42" style:family="text">
      <style:text-properties fo:font-size="11pt" officeooo:rsid="009e8514" style:font-size-asian="11pt" style:font-size-complex="11pt"/>
    </style:style>
    <style:style style:name="T43" style:family="text">
      <style:text-properties fo:font-size="11pt" fo:font-weight="bold" style:font-size-asian="11pt" style:font-weight-asian="bold" style:font-size-complex="11pt"/>
    </style:style>
    <style:style style:name="T44" style:family="text">
      <style:text-properties fo:font-size="11pt" fo:font-weight="bold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06ca2a6" style:font-size-asian="11pt" style:font-weight-asian="bold" style:font-size-complex="11pt" style:font-weight-complex="bold"/>
    </style:style>
    <style:style style:name="T46" style:family="text">
      <style:text-properties fo:font-size="11pt" fo:font-weight="bold" style:font-size-asian="11pt" style:font-weight-asian="bold" style:font-size-complex="11pt" style:font-style-complex="italic"/>
    </style:style>
    <style:style style:name="T47" style:family="text">
      <style:text-properties fo:font-size="11pt" fo:font-weight="bold" officeooo:rsid="001de832" style:font-size-asian="11pt" style:font-weight-asian="bold" style:font-size-complex="11pt"/>
    </style:style>
    <style:style style:name="T48" style:family="text">
      <style:text-properties fo:font-size="11pt" fo:font-weight="bold" officeooo:rsid="00248786" style:font-size-asian="11pt" style:font-weight-asian="bold" style:font-size-complex="11pt"/>
    </style:style>
    <style:style style:name="T49" style:family="text">
      <style:text-properties fo:font-size="11pt" fo:font-weight="bold" officeooo:rsid="005be47e" style:font-size-asian="11pt" style:font-weight-asian="bold" style:font-size-complex="11pt"/>
    </style:style>
    <style:style style:name="T50" style:family="text">
      <style:text-properties fo:font-size="11pt" fo:font-weight="bold" officeooo:rsid="006ca2a6" style:font-size-asian="11pt" style:font-weight-asian="bold" style:font-size-complex="11pt"/>
    </style:style>
    <style:style style:name="T51" style:family="text">
      <style:text-properties fo:font-size="11pt" fo:font-weight="bold" officeooo:rsid="00723096" style:font-size-asian="11pt" style:font-weight-asian="bold" style:font-size-complex="11pt"/>
    </style:style>
    <style:style style:name="T52" style:family="text">
      <style:text-properties fo:font-size="11pt" fo:font-weight="bold" officeooo:rsid="0073bd47" style:font-size-asian="11pt" style:font-weight-asian="bold" style:font-size-complex="11pt"/>
    </style:style>
    <style:style style:name="T53" style:family="text">
      <style:text-properties fo:font-size="11pt" fo:font-weight="bold" style:font-size-asian="11pt" style:font-weight-asian="bold" style:font-size-complex="11pt" style:text-rotation-angle="90" style:text-rotation-scale="line-height"/>
    </style:style>
    <style:style style:name="T54" style:family="text">
      <style:text-properties fo:font-size="11pt" fo:font-weight="bold" officeooo:rsid="007a3901" style:font-size-asian="11pt" style:font-weight-asian="bold" style:font-size-complex="11pt" style:text-rotation-angle="90" style:text-rotation-scale="line-height"/>
    </style:style>
    <style:style style:name="T55" style:family="text">
      <style:text-properties fo:font-size="11pt" fo:font-weight="bold" officeooo:rsid="007b3903" style:font-size-asian="11pt" style:font-weight-asian="bold" style:font-size-complex="11pt" style:text-rotation-angle="90" style:text-rotation-scale="line-height"/>
    </style:style>
    <style:style style:name="T56" style:family="text">
      <style:text-properties fo:font-size="11pt" fo:font-weight="bold" officeooo:rsid="007bf14f" style:font-size-asian="11pt" style:font-weight-asian="bold" style:font-size-complex="11pt"/>
    </style:style>
    <style:style style:name="T57" style:family="text">
      <style:text-properties fo:font-size="11pt" fo:font-weight="bold" officeooo:rsid="008b3b08" style:font-size-asian="11pt" style:font-weight-asian="bold" style:font-size-complex="11pt"/>
    </style:style>
    <style:style style:name="T58" style:family="text">
      <style:text-properties fo:font-size="11pt" fo:font-weight="bold" officeooo:rsid="008f623e" style:font-size-asian="11pt" style:font-weight-asian="bold" style:font-size-complex="11pt"/>
    </style:style>
    <style:style style:name="T59" style:family="text">
      <style:text-properties fo:font-size="11pt" fo:font-weight="bold" style:font-name-asian="TTE1AF4908t00" style:font-size-asian="11pt" style:font-weight-asian="bold" style:font-size-complex="11pt"/>
    </style:style>
    <style:style style:name="T60" style:family="text">
      <style:text-properties fo:font-size="11pt" fo:font-style="italic" style:font-size-asian="11pt" style:font-style-asian="italic" style:font-size-complex="11pt"/>
    </style:style>
    <style:style style:name="T6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2" style:family="text">
      <style:text-properties fo:color="#000000"/>
    </style:style>
    <style:style style:name="T63" style:family="text">
      <style:text-properties fo:color="#000000" fo:font-size="11pt" fo:font-weight="bold" style:font-size-asian="11pt" style:font-weight-asian="bold" style:font-size-complex="11pt"/>
    </style:style>
    <style:style style:name="T64" style:family="text">
      <style:text-properties fo:color="#000000" fo:font-size="11pt" fo:font-weight="bold" officeooo:rsid="0059174a" style:font-size-asian="11pt" style:font-weight-asian="bold" style:font-size-complex="11pt"/>
    </style:style>
    <style:style style:name="T65" style:family="text">
      <style:text-properties fo:color="#000000" fo:font-size="11pt" style:font-size-asian="11pt" style:font-size-complex="11pt"/>
    </style:style>
    <style:style style:name="T66" style:family="text">
      <style:text-properties fo:color="#000000" fo:font-size="11pt" officeooo:rsid="00135d4c" style:font-size-asian="11pt" style:font-size-complex="11pt"/>
    </style:style>
    <style:style style:name="T67" style:family="text">
      <style:text-properties fo:color="#000000" fo:font-size="11pt" officeooo:rsid="0018a90c" style:font-size-asian="11pt" style:font-size-complex="11pt"/>
    </style:style>
    <style:style style:name="T68" style:family="text">
      <style:text-properties fo:color="#000000" fo:font-size="11pt" officeooo:rsid="006011a2" style:font-size-asian="11pt" style:font-size-complex="11pt"/>
    </style:style>
    <style:style style:name="T69" style:family="text">
      <style:text-properties fo:color="#000000" fo:font-size="11pt" officeooo:rsid="0074f1ed" style:font-size-asian="11pt" style:font-size-complex="11pt"/>
    </style:style>
    <style:style style:name="T70" style:family="text">
      <style:text-properties fo:color="#000000" fo:font-size="11pt" officeooo:rsid="0077e4d8" style:font-size-asian="11pt" style:font-size-complex="11pt"/>
    </style:style>
    <style:style style:name="T71" style:family="text">
      <style:text-properties fo:color="#000000" style:font-name="Times New Roman" fo:font-size="11pt" fo:language="pl" fo:country="PL" officeooo:rsid="005f59ed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72" style:family="text">
      <style:text-properties fo:color="#000000" style:font-name="Times New Roman" fo:font-size="11pt" fo:language="pl" fo:country="PL" officeooo:rsid="005d7c36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73" style:family="text">
      <style:text-properties fo:color="#000000" style:font-name="Times New Roman" fo:font-size="11pt" fo:language="pl" fo:country="PL" officeooo:rsid="005d7c36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74" style:family="text">
      <style:text-properties fo:color="#000000" style:font-name="Times New Roman" fo:font-size="11pt" fo:language="pl" fo:country="PL" officeooo:rsid="0074f1ed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75" style:family="text">
      <style:text-properties fo:color="#000000" style:font-name="Times New Roman" fo:font-size="11pt" fo:language="pl" fo:country="PL" officeooo:rsid="0077e4d8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76" style:family="text">
      <style:text-properties fo:color="#000000" officeooo:rsid="00723096"/>
    </style:style>
    <style:style style:name="T77" style:family="text">
      <style:text-properties fo:color="#000000" officeooo:rsid="006b8832"/>
    </style:style>
    <style:style style:name="T78" style:family="text">
      <style:text-properties fo:color="#000000" officeooo:rsid="006449e6"/>
    </style:style>
    <style:style style:name="T79" style:family="text">
      <style:text-properties fo:color="#000000" officeooo:rsid="005be47e"/>
    </style:style>
    <style:style style:name="T80" style:family="text">
      <style:text-properties fo:color="#000000" officeooo:rsid="0065be29"/>
    </style:style>
    <style:style style:name="T81" style:family="text">
      <style:text-properties fo:color="#000000" officeooo:rsid="00ab7290"/>
    </style:style>
    <style:style style:name="T82" style:family="text">
      <style:text-properties fo:color="#000000" style:font-name="Times New Roman2" fo:language="pl" fo:country="PL" fo:font-weight="normal" style:font-name-asian="MS Mincho" style:language-asian="pl" style:country-asian="PL" style:font-weight-asian="normal" style:font-name-complex="Times New Roman2" style:language-complex="ar" style:country-complex="SA" style:font-weight-complex="normal"/>
    </style:style>
    <style:style style:name="T83" style:family="text">
      <style:text-properties fo:color="#000000" style:font-name="Times New Roman2" fo:language="pl" fo:country="PL" fo:font-weight="normal" officeooo:rsid="00bd9453" style:font-name-asian="MS Mincho" style:language-asian="pl" style:country-asian="PL" style:font-weight-asian="normal" style:font-name-complex="Times New Roman2" style:language-complex="ar" style:country-complex="SA" style:font-weight-complex="normal"/>
    </style:style>
    <style:style style:name="T84" style:family="text">
      <style:text-properties fo:color="#000000" style:font-name="Times New Roman2" fo:language="pl" fo:country="PL" fo:font-weight="normal" officeooo:rsid="00bd9453" style:font-name-asian="MS Mincho" style:language-asian="pl" style:country-asian="PL" style:font-weight-asian="normal" style:font-name-complex="Times New Roman2" style:language-complex="ar" style:country-complex="SA" style:font-style-complex="italic" style:font-weight-complex="normal"/>
    </style:style>
    <style:style style:name="T85" style:family="text">
      <style:text-properties fo:color="#000000" style:font-name="Times New Roman2" fo:language="pl" fo:country="PL" fo:font-weight="normal" officeooo:rsid="00bd9453" style:font-name-asian="MS Mincho" style:language-asian="ja" style:country-asian="JP" style:font-weight-asian="normal" style:font-name-complex="Times New Roman2" style:language-complex="ar" style:country-complex="SA" style:font-style-complex="italic" style:font-weight-complex="normal"/>
    </style:style>
    <style:style style:name="T86" style:family="text">
      <style:text-properties officeooo:rsid="000cdb32"/>
    </style:style>
    <style:style style:name="T87" style:family="text">
      <style:text-properties officeooo:rsid="0009aef6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font-weight="normal" officeooo:rsid="006011a2" style:font-weight-asian="normal" style:font-weight-complex="normal"/>
    </style:style>
    <style:style style:name="T90" style:family="text">
      <style:text-properties fo:font-weight="normal" officeooo:rsid="00723096" style:font-weight-asian="normal" style:font-weight-complex="normal"/>
    </style:style>
    <style:style style:name="T91" style:family="text">
      <style:text-properties fo:font-weight="normal" officeooo:rsid="0073bd47" style:font-weight-asian="normal" style:font-weight-complex="normal"/>
    </style:style>
    <style:style style:name="T92" style:family="text">
      <style:text-properties fo:font-weight="normal" style:font-weight-asian="normal" style:font-style-complex="italic" style:font-weight-complex="normal"/>
    </style:style>
    <style:style style:name="T93" style:family="text">
      <style:text-properties fo:font-weight="normal" officeooo:rsid="00bdc7d9" style:font-weight-asian="normal" style:font-style-complex="italic" style:font-weight-complex="normal"/>
    </style:style>
    <style:style style:name="T94" style:family="text">
      <style:text-properties fo:font-weight="normal" officeooo:rsid="00be3f97" style:font-weight-asian="normal" style:font-style-complex="italic" style:font-weight-complex="normal"/>
    </style:style>
    <style:style style:name="T95" style:family="text">
      <style:text-properties officeooo:rsid="0019cfef"/>
    </style:style>
    <style:style style:name="T96" style:family="text">
      <style:text-properties officeooo:rsid="001de832"/>
    </style:style>
    <style:style style:name="T97" style:family="text">
      <style:text-properties officeooo:rsid="00292663"/>
    </style:style>
    <style:style style:name="T98" style:family="text">
      <style:text-properties officeooo:rsid="0049456c"/>
    </style:style>
    <style:style style:name="T99" style:family="text">
      <style:text-properties officeooo:rsid="004c617c"/>
    </style:style>
    <style:style style:name="T100" style:family="text">
      <style:text-properties officeooo:rsid="0059174a"/>
    </style:style>
    <style:style style:name="T101" style:family="text">
      <style:text-properties officeooo:rsid="005a7741"/>
    </style:style>
    <style:style style:name="T102" style:family="text">
      <style:text-properties officeooo:rsid="005b1e18"/>
    </style:style>
    <style:style style:name="T103" style:family="text">
      <style:text-properties officeooo:rsid="005be47e"/>
    </style:style>
    <style:style style:name="T104" style:family="text">
      <style:text-properties officeooo:rsid="006011a2"/>
    </style:style>
    <style:style style:name="T105" style:family="text">
      <style:text-properties officeooo:rsid="006449e6"/>
    </style:style>
    <style:style style:name="T106" style:family="text">
      <style:text-properties officeooo:rsid="0066302d"/>
    </style:style>
    <style:style style:name="T107" style:family="text">
      <style:text-properties officeooo:rsid="0067a9b9"/>
    </style:style>
    <style:style style:name="T108" style:family="text">
      <style:text-properties officeooo:rsid="006b8832"/>
    </style:style>
    <style:style style:name="T109" style:family="text">
      <style:text-properties officeooo:rsid="006ca2a6"/>
    </style:style>
    <style:style style:name="T110" style:family="text">
      <style:text-properties officeooo:rsid="007107f8"/>
    </style:style>
    <style:style style:name="T111" style:family="text">
      <style:text-properties officeooo:rsid="00723096"/>
    </style:style>
    <style:style style:name="T112" style:family="text">
      <style:text-properties officeooo:rsid="0073bd47"/>
    </style:style>
    <style:style style:name="T113" style:family="text">
      <style:text-properties officeooo:rsid="0074f1ed"/>
    </style:style>
    <style:style style:name="T114" style:family="text">
      <style:text-properties officeooo:rsid="00774b45"/>
    </style:style>
    <style:style style:name="T115" style:family="text">
      <style:text-properties officeooo:rsid="0077e4d8"/>
    </style:style>
    <style:style style:name="T116" style:family="text">
      <style:text-properties officeooo:rsid="00787767"/>
    </style:style>
    <style:style style:name="T117" style:family="text">
      <style:text-properties officeooo:rsid="007bf14f"/>
    </style:style>
    <style:style style:name="T118" style:family="text">
      <style:text-properties officeooo:rsid="007e5a54"/>
    </style:style>
    <style:style style:name="T119" style:family="text">
      <style:text-properties fo:color="#00000a" style:font-name="Times New Roman" fo:language="pl" fo:country="PL" style:font-name-asian="Times New Roman1" style:language-asian="pl" style:country-asian="PL" style:font-name-complex="Times New Roman1" style:language-complex="ar" style:country-complex="SA"/>
    </style:style>
    <style:style style:name="T120" style:family="text">
      <style:text-properties fo:color="#00000a" style:font-name="Times New Roman" fo:language="pl" fo:country="PL" style:language-asian="pl" style:country-asian="PL" style:font-name-complex="Times New Roman1" style:language-complex="ar" style:country-complex="SA"/>
    </style:style>
    <style:style style:name="T121" style:family="text">
      <style:text-properties fo:color="#00000a" style:font-name="Times New Roman2" fo:font-size="10pt" fo:language="pl" fo:country="PL" fo:font-style="normal" fo:font-weight="normal" officeooo:rsid="00bdc7d9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weight-complex="normal"/>
    </style:style>
    <style:style style:name="T122" style:family="text">
      <style:text-properties fo:color="#00000a" style:font-name="Times New Roman2" fo:font-size="10pt" fo:language="pl" fo:country="PL" fo:font-style="normal" fo:font-weight="normal" officeooo:rsid="00bd9453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weight-complex="normal"/>
    </style:style>
    <style:style style:name="T123" style:family="text">
      <style:text-properties officeooo:rsid="00827f0b"/>
    </style:style>
    <style:style style:name="T124" style:family="text">
      <style:text-properties style:text-underline-style="solid" style:text-underline-width="auto" style:text-underline-color="font-color"/>
    </style:style>
    <style:style style:name="T125" style:family="text">
      <style:text-properties style:text-underline-style="solid" style:text-underline-width="auto" style:text-underline-color="font-color" officeooo:rsid="00827f0b"/>
    </style:style>
    <style:style style:name="T126" style:family="text">
      <style:text-properties officeooo:rsid="0088e85d"/>
    </style:style>
    <style:style style:name="T127" style:family="text">
      <style:text-properties officeooo:rsid="0089e415"/>
    </style:style>
    <style:style style:name="T128" style:family="text">
      <style:text-properties officeooo:rsid="00930707"/>
    </style:style>
    <style:style style:name="T129" style:family="text">
      <style:text-properties fo:font-style="normal" fo:font-weight="normal" officeooo:rsid="0065be29" style:font-style-asian="normal" style:font-weight-asian="normal" style:font-style-complex="normal" style:font-weight-complex="normal"/>
    </style:style>
    <style:style style:name="T130" style:family="text">
      <style:text-properties fo:font-style="normal" fo:font-weight="normal" officeooo:rsid="00774b45" style:font-style-asian="normal" style:font-weight-asian="normal" style:font-style-complex="normal" style:font-weight-complex="normal"/>
    </style:style>
    <style:style style:name="T131" style:family="text">
      <style:text-properties fo:font-style="normal" fo:font-weight="normal" officeooo:rsid="005be47e" style:font-style-asian="normal" style:font-weight-asian="normal" style:font-style-complex="normal" style:font-weight-complex="normal"/>
    </style:style>
    <style:style style:name="T132" style:family="text">
      <style:text-properties officeooo:rsid="00598273"/>
    </style:style>
    <style:style style:name="T133" style:family="text">
      <style:text-properties officeooo:rsid="00a1385a"/>
    </style:style>
    <style:style style:name="T134" style:family="text">
      <style:text-properties officeooo:rsid="00a5b5da"/>
    </style:style>
    <style:style style:name="T135" style:family="text">
      <style:text-properties style:font-name="Times New Roman2"/>
    </style:style>
    <style:style style:name="T136" style:family="text">
      <style:text-properties style:font-name="Times New Roman2" fo:font-weight="normal" style:font-name-asian="Arial" style:font-weight-asian="normal" style:font-weight-complex="normal"/>
    </style:style>
    <style:style style:name="T137" style:family="text">
      <style:text-properties style:font-name="Times New Roman2" fo:font-weight="normal" officeooo:rsid="002fca59" style:font-name-asian="Arial" style:font-weight-asian="normal" style:font-weight-complex="normal"/>
    </style:style>
    <style:style style:name="T138" style:family="text">
      <style:text-properties style:font-name="Times New Roman2" fo:language="pl" fo:country="PL" fo:font-weight="normal" style:font-name-asian="MS Mincho" style:language-asian="ja" style:country-asian="JP" style:font-weight-asian="normal" style:font-name-complex="Times New Roman2" style:language-complex="ar" style:country-complex="SA" style:font-style-complex="italic" style:font-weight-complex="normal"/>
    </style:style>
    <style:style style:name="T139" style:family="text">
      <style:text-properties style:font-name="Times New Roman2" fo:language="pl" fo:country="PL" fo:font-weight="normal" style:language-asian="pl" style:country-asian="PL" style:font-weight-asian="normal" style:font-name-complex="Times New Roman2" style:language-complex="ar" style:country-complex="SA" style:font-weight-complex="normal"/>
    </style:style>
    <style:style style:name="T140" style:family="text">
      <style:text-properties style:font-name="Times New Roman2" fo:language="pl" fo:country="PL" fo:font-weight="normal" style:language-asian="pl" style:country-asian="PL" style:font-weight-asian="normal" style:font-name-complex="Times New Roman2" style:language-complex="ar" style:country-complex="SA" style:font-style-complex="italic" style:font-weight-complex="normal"/>
    </style:style>
    <style:style style:name="T141" style:family="text">
      <style:text-properties style:font-name="Times New Roman2" fo:language="pl" fo:country="PL" fo:font-weight="normal" style:language-asian="pl" style:country-asian="PL" style:font-weight-asian="normal" style:font-name-complex="Times New Roman2" style:language-complex="ar" style:country-complex="SA" style:font-weight-complex="bold"/>
    </style:style>
    <style:style style:name="T142" style:family="text">
      <style:text-properties style:font-name="Times New Roman2" fo:language="pl" fo:country="PL" fo:font-weight="normal" officeooo:rsid="00bd9453" style:language-asian="pl" style:country-asian="PL" style:font-weight-asian="normal" style:font-name-complex="Times New Roman2" style:language-complex="ar" style:country-complex="SA" style:font-weight-complex="bold"/>
    </style:style>
    <style:style style:name="T143" style:family="text">
      <style:text-properties style:font-name="Times New Roman2" fo:font-size="10pt" fo:language="pl" fo:country="PL" fo:font-style="normal" fo:font-weight="normal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weight-complex="normal"/>
    </style:style>
    <style:style style:name="T144" style:family="text">
      <style:text-properties style:font-name="Times New Roman2" fo:font-size="10pt" fo:language="pl" fo:country="PL" fo:font-style="normal" fo:font-weight="normal" officeooo:rsid="00bdc7d9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weight-complex="normal"/>
    </style:style>
    <style:style style:name="T145" style:family="text">
      <style:text-properties style:font-name="Times New Roman2" fo:font-size="10pt" fo:language="pl" fo:country="PL" fo:font-style="normal" fo:font-weight="normal" officeooo:rsid="006d74c3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weight-complex="normal"/>
    </style:style>
    <style:style style:name="T146" style:family="text">
      <style:text-properties style:font-name="Times New Roman2" fo:font-size="10pt" fo:language="pl" fo:country="PL" fo:font-style="normal" fo:font-weight="normal" officeooo:rsid="00bd9453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weight-complex="normal"/>
    </style:style>
    <style:style style:name="T147" style:family="text">
      <style:text-properties style:font-name="Times New Roman2" fo:font-size="10pt" fo:language="pl" fo:country="PL" fo:font-style="normal" fo:font-weight="normal" officeooo:rsid="00c0fc58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weight-complex="normal"/>
    </style:style>
    <style:style style:name="T148" style:family="text">
      <style:text-properties officeooo:rsid="00b60a96"/>
    </style:style>
    <style:style style:name="T149" style:family="text">
      <style:text-properties officeooo:rsid="00bab04e"/>
    </style:style>
    <style:style style:name="T150" style:family="text">
      <style:text-properties officeooo:rsid="00bd9453"/>
    </style:style>
    <style:style style:name="T151" style:family="text">
      <style:text-properties officeooo:rsid="00634e5f"/>
    </style:style>
    <style:style style:name="T152" style:family="text">
      <style:text-properties officeooo:rsid="0018a90c"/>
    </style:style>
    <style:style style:name="T153" style:family="text">
      <style:text-properties style:font-style-complex="italic"/>
    </style:style>
    <style:style style:name="T154" style:family="text">
      <style:text-properties officeooo:rsid="0089e415" style:font-style-complex="italic" style:font-weight-complex="bold"/>
    </style:style>
    <style:style style:name="T155" style:family="text">
      <style:text-properties officeooo:rsid="00634e5f" style:font-style-complex="italic"/>
    </style:style>
    <style:style style:name="T156" style:family="text">
      <style:text-properties officeooo:rsid="0089e415" style:font-style-complex="italic"/>
    </style:style>
    <style:style style:name="T157" style:family="text">
      <style:text-properties officeooo:rsid="0073bd47" style:font-style-complex="italic"/>
    </style:style>
    <style:style style:name="T158" style:family="text">
      <style:text-properties officeooo:rsid="006e68b1" style:font-style-complex="italic"/>
    </style:style>
    <style:style style:name="T159" style:family="text">
      <style:text-properties officeooo:rsid="007b3903" style:font-style-complex="italic"/>
    </style:style>
    <style:style style:name="T160" style:family="text">
      <style:text-properties officeooo:rsid="006d74c3" style:font-style-complex="italic"/>
    </style:style>
    <style:style style:name="T161" style:family="text">
      <style:text-properties officeooo:rsid="007107f8" style:font-style-complex="italic"/>
    </style:style>
    <style:style style:name="T162" style:family="text">
      <style:text-properties officeooo:rsid="00bdc7d9" style:font-style-complex="italic"/>
    </style:style>
    <style:style style:name="T163" style:family="text">
      <style:text-properties officeooo:rsid="00be3f97" style:font-style-complex="italic"/>
    </style:style>
    <style:style style:name="T164" style:family="text">
      <style:text-properties officeooo:rsid="00bdc7d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/>
      <text:p text:style-name="P108">Nasz znak: O.425.<text:span text:style-name="T98">1.</text:span>201<text:span text:style-name="T110">9</text:span></text:p>
      <text:p text:style-name="P108"/>
      <text:p text:style-name="P108"/>
      <text:p text:style-name="P108"/>
      <text:p text:style-name="P51"/>
      <text:p text:style-name="P50">Z<text:span text:style-name="T98">ARZĄDZENIE</text:span> N<text:span text:style-name="T98">R</text:span> 0050.Z.<text:span text:style-name="T149">1</text:span>.201<text:span text:style-name="T148">9</text:span></text:p>
      <text:p text:style-name="P50">B<text:span text:style-name="T98">URMISTRZA</text:span> M<text:span text:style-name="T98">IASTA</text:span> N<text:span text:style-name="T98">OWY</text:span> T<text:span text:style-name="T98">ARG</text:span></text:p>
      <text:p text:style-name="P50">z dnia <text:span text:style-name="T149">2</text:span> <text:span text:style-name="T148">stycznia </text:span>201<text:span text:style-name="T148">9</text:span>r.</text:p>
      <text:p text:style-name="P102"/>
      <text:p text:style-name="P102"/>
      <text:p text:style-name="P161">w sprawie: regulaminu rekrutacji i uczestnictwa uczniów szkół podstawowych <text:s/><text:span text:style-name="T100">w 2019r. <text:s text:c="6"/></text:span><text:s text:c="12"/>w projekcie pn.<text:span text:style-name="T13"> </text:span><text:span text:style-name="T6">„Jeżdżę z Głową”</text:span><text:span text:style-name="T13">- </text:span><text:s/>współfinansowanego przez Województwo Małopolskie oraz procedury archiwizacji dokumentów tego projektu.</text:p>
      <text:p text:style-name="P6"/>
      <text:p text:style-name="P6"/>
      <text:p text:style-name="P6">Na podstawie art. 30 ust. 1 ustawy z dnia 8 marca 1990r. o samorządzie gminnym <text:s text:c="28"/>(Tekst <text:span text:style-name="T62">jedn. Dz. U. z 201</text:span><text:span text:style-name="T81">8</text:span><text:span text:style-name="T62"> r., poz. </text:span><text:span text:style-name="T81">994</text:span><text:span text:style-name="T62"> z</text:span><text:span text:style-name="T81">e</text:span><text:span text:style-name="T62">. zm.</text:span>) w celu realizacji w 201<text:span text:style-name="T100">9</text:span>r. projektu <text:s text:c="12"/>pn.”Jeżdżę z <text:span text:style-name="T110">G</text:span>łową ”zarządzam co następuje:</text:p>
      <text:p text:style-name="P6"/>
      <text:p text:style-name="P6"/>
      <text:p text:style-name="P2">§1</text:p>
      <text:p text:style-name="P6">Przyjmuj<text:span text:style-name="T99">ę </text:span><text:s/>Regulamin rekrutacji i uczestnictwa w <text:span text:style-name="T100">2019r. </text:span>projekcie pn.<text:span text:style-name="T13"> „Jeżdżę z Głową” – jak załącznik nr 1 do zarządzenia.</text:span></text:p>
      <text:p text:style-name="P2"/>
      <text:p text:style-name="P2"/>
      <text:p text:style-name="P2">§<text:span text:style-name="T128">2</text:span></text:p>
      <text:p text:style-name="P154">Zarządzenie wchodzi w życie z dniem podjęcia.</text:p>
      <text:p text:style-name="P155"/>
      <text:p text:style-name="P153"/>
      <text:p text:style-name="P153"/>
      <text:p text:style-name="P153"/>
      <text:p text:style-name="P153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53"/>
      <text:p text:style-name="P153"/>
      <text:p text:style-name="P153"/>
      <text:p text:style-name="P119"/>
      <text:p text:style-name="P119"><text:soft-page-break/>zał. nr 1 do</text:p>
      <text:p text:style-name="P119">Zarządzenia Nr 0050.Z.<text:span text:style-name="T149">1.</text:span>201<text:span text:style-name="T148">9</text:span></text:p>
      <text:p text:style-name="P119">Burmistrza Miasta Nowy Targ</text:p>
      <text:p text:style-name="P118"><text:span text:style-name="T1">z dnia </text:span><text:span text:style-name="T2"><text:s/></text:span><text:span text:style-name="T4">2 stycznia </text:span><text:span text:style-name="T1">201</text:span><text:span text:style-name="T3">9</text:span><text:span text:style-name="T1">r.</text:span></text:p>
      <text:p text:style-name="P48"/>
      <text:p text:style-name="P48">R E G U L A M I N </text:p>
      <text:p text:style-name="P49">rekrutacji i uczestnictwa w <text:span text:style-name="T104">2019r. w </text:span>projekcie </text:p>
      <text:p text:style-name="P1"><text:span text:style-name="T6">pn.</text:span><text:span text:style-name="T13"> „</text:span><text:span text:style-name="T6">Jeżdżę z Głową</text:span><text:span text:style-name="T13">”</text:span></text:p>
      <text:p text:style-name="P52">współfinansowanego przez Miasto Nowy Targ i Województwo Małopolskie.</text:p>
      <text:p text:style-name="P52"/>
      <text:p text:style-name="P105"/>
      <text:list xml:id="list2115656177" text:style-name="WWNum1">
        <text:list-item>
          <text:p text:style-name="P168"><text:s/><text:span text:style-name="T15">W zajęciach nauki jazdy na nartach </text:span><text:span text:style-name="T23">zjazdowych</text:span><text:span text:style-name="T15"> uczestniczą zakwalifikowani uczniowie (uczennice) </text:span><text:span text:style-name="T27">szkół</text:span><text:span text:style-name="T15"> </text:span><text:span text:style-name="T27">podstawowych prowadzonych przez miasto Nowy Targ, </text:span><text:span text:style-name="T38">którzy</text:span><text:span text:style-name="T37"> są </text:span><text:span text:style-name="T38">P</text:span><text:span text:style-name="T37">artnerami projektu.</text:span></text:p>
        </text:list-item>
        <text:list-item>
          <text:p text:style-name="P167"><text:span text:style-name="T15">Organizator zajęć – Burmistrz Miasta Nowy Targ zawrze z </text:span><text:span text:style-name="T28">partnerami </text:span><text:span text:style-name="T37">projektu </text:span><text:span text:style-name="T28">- </text:span><text:span text:style-name="T15">szkołami, których uczniowie (uczennice) uczestniczyć będą w zajęciach, porozumienie o współdziałaniu podczas realizacji </text:span><text:span text:style-name="T43">programu nauki jazdy na</text:span><text:span text:style-name="T15"> </text:span><text:span text:style-name="T43">nartach zjazdowych - </text:span><text:span text:style-name="T15">w zakresie przeprowadzenia rekrutacji uczniów do zajęć oraz dla zapewnienia sprawności organizacyjnej zabezpieczenia wykonawców (wytypowania opiekunów grup), a także w zakresie <text:s/>bezpieczeństwa uczestników przed transportem na zajęcia <text:s/>i po ich zakończeniu </text:span><text:span text:style-name="T37">oraz archiwizacji dokumentacji z procesu rekrutacji uczestników do projektu.</text:span></text:p>
        </text:list-item>
        <text:list-item>
          <text:p text:style-name="P169">Rekrutację do zajęć na podstawie niniejszego Regulaminu przeprowadzą Komisje rekrutacyjne <text:s text:c="18"/>w poszczególnych szkołach <text:s/>powołane zarządzeniem <text:span text:style-name="T101">partnera </text:span>organizatora zajęć.</text:p>
        </text:list-item>
        <text:list-item>
          <text:p text:style-name="P167"><text:span text:style-name="T43">Rekrutacja uczniów do zajęć w ramach projektu nastąpi od dnia </text:span><text:span text:style-name="T48">wejścia</text:span><text:span text:style-name="T47"> w życie niniejszego zarządzenia </text:span><text:span text:style-name="T43"><text:s/>do </text:span><text:span text:style-name="T47">dnia </text:span><text:span text:style-name="T58">9</text:span><text:span text:style-name="T57"> stycznia</text:span><text:span text:style-name="T63"> 201</text:span><text:span text:style-name="T64">9</text:span><text:span text:style-name="T63">r. w następującym zakresie</text:span><text:span text:style-name="T65">:</text:span></text:p>
          <text:p text:style-name="P171"/>
          <text:p text:style-name="P192"><text:span text:style-name="T67">Zajęcia</text:span><text:span text:style-name="T66"> w zakresie nauki na nartach zjazdowych.</text:span></text:p>
        </text:list-item>
      </text:list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2">Nazwa </text:p>
            <text:p text:style-name="P92">szkoły</text:p>
          </table:table-cell>
          <table:table-cell table:style-name="Tabela1.A1" office:value-type="string">
            <text:p text:style-name="P92">Liczba grup <text:span text:style-name="T97">zjazdowych</text:span></text:p>
          </table:table-cell>
          <table:table-cell table:style-name="Tabela1.A1" office:value-type="string">
            <text:p text:style-name="P92">Liczba dzieci w grupie</text:p>
          </table:table-cell>
          <table:table-cell table:style-name="Tabela1.D1" office:value-type="string">
            <text:p text:style-name="P92">Liczba uczestników zajęć w szkole</text:p>
          </table:table-cell>
        </table:table-row>
        <table:table-row>
          <table:table-cell table:style-name="Tabela1.A2" office:value-type="string">
            <text:p text:style-name="P98">SP Nr 1</text:p>
          </table:table-cell>
          <table:table-cell table:style-name="Tabela1.A2" office:value-type="string">
            <text:p text:style-name="P97">1</text:p>
          </table:table-cell>
          <table:table-cell table:style-name="Tabela1.A2" office:value-type="string">
            <text:p text:style-name="P97">12</text:p>
          </table:table-cell>
          <table:table-cell table:style-name="Tabela1.D2" office:value-type="string">
            <text:p text:style-name="P97">12</text:p>
          </table:table-cell>
        </table:table-row>
        <table:table-row table:style-name="Tabela1.3">
          <table:table-cell table:style-name="Tabela1.A2" office:value-type="string">
            <text:p text:style-name="P93">SP Nr 2</text:p>
          </table:table-cell>
          <table:table-cell table:style-name="Tabela1.A2" office:value-type="string">
            <text:p text:style-name="P96">2</text:p>
          </table:table-cell>
          <table:table-cell table:style-name="Tabela1.A2" office:value-type="string">
            <text:p text:style-name="P94">12</text:p>
          </table:table-cell>
          <table:table-cell table:style-name="Tabela1.D2" office:value-type="string">
            <text:p text:style-name="P91">24</text:p>
          </table:table-cell>
        </table:table-row>
        <table:table-row>
          <table:table-cell table:style-name="Tabela1.A2" office:value-type="string">
            <text:p text:style-name="P93">SP Nr 3</text:p>
          </table:table-cell>
          <table:table-cell table:style-name="Tabela1.A2" office:value-type="string">
            <text:p text:style-name="P94">1</text:p>
          </table:table-cell>
          <table:table-cell table:style-name="Tabela1.A2" office:value-type="string">
            <text:p text:style-name="P94">12</text:p>
          </table:table-cell>
          <table:table-cell table:style-name="Tabela1.D2" office:value-type="string">
            <text:p text:style-name="P94">12</text:p>
          </table:table-cell>
        </table:table-row>
        <table:table-row>
          <table:table-cell table:style-name="Tabela1.A2" office:value-type="string">
            <text:p text:style-name="P93">SP Nr 4</text:p>
          </table:table-cell>
          <table:table-cell table:style-name="Tabela1.A2" office:value-type="string">
            <text:p text:style-name="P94">1</text:p>
          </table:table-cell>
          <table:table-cell table:style-name="Tabela1.A2" office:value-type="string">
            <text:p text:style-name="P94">12</text:p>
          </table:table-cell>
          <table:table-cell table:style-name="Tabela1.D2" office:value-type="string">
            <text:p text:style-name="P94">12</text:p>
          </table:table-cell>
        </table:table-row>
        <table:table-row>
          <table:table-cell table:style-name="Tabela1.A2" office:value-type="string">
            <text:p text:style-name="P93">SP Nr 5</text:p>
          </table:table-cell>
          <table:table-cell table:style-name="Tabela1.A2" office:value-type="string">
            <text:p text:style-name="P96">2</text:p>
          </table:table-cell>
          <table:table-cell table:style-name="Tabela1.A2" office:value-type="string">
            <text:p text:style-name="P94">12</text:p>
          </table:table-cell>
          <table:table-cell table:style-name="Tabela1.D2" office:value-type="string">
            <text:p text:style-name="P94">24</text:p>
          </table:table-cell>
        </table:table-row>
        <table:table-row>
          <table:table-cell table:style-name="Tabela1.A2" office:value-type="string">
            <text:p text:style-name="P93">SP Nr <text:span text:style-name="T87">6</text:span></text:p>
          </table:table-cell>
          <table:table-cell table:style-name="Tabela1.A2" office:value-type="string">
            <text:p text:style-name="P95">1</text:p>
          </table:table-cell>
          <table:table-cell table:style-name="Tabela1.A2" office:value-type="string">
            <text:p text:style-name="P95">12</text:p>
          </table:table-cell>
          <table:table-cell table:style-name="Tabela1.D2" office:value-type="string">
            <text:p text:style-name="P95">12</text:p>
          </table:table-cell>
        </table:table-row>
        <table:table-row>
          <table:table-cell table:style-name="Tabela1.A2" office:value-type="string">
            <text:p text:style-name="P93">SP Nr <text:span text:style-name="T96">11</text:span></text:p>
          </table:table-cell>
          <table:table-cell table:style-name="Tabela1.A2" office:value-type="string">
            <text:p text:style-name="P96">3</text:p>
          </table:table-cell>
          <table:table-cell table:style-name="Tabela1.A2" office:value-type="string">
            <text:p text:style-name="P95">12</text:p>
          </table:table-cell>
          <table:table-cell table:style-name="Tabela1.D2" office:value-type="string">
            <text:p text:style-name="P96">36</text:p>
          </table:table-cell>
        </table:table-row>
        <table:table-row>
          <table:table-cell table:style-name="Tabela1.A2" office:value-type="string">
            <text:p text:style-name="P99">Razem:</text:p>
          </table:table-cell>
          <table:table-cell table:style-name="Tabela1.B9" office:value-type="float" office:value="11">
            <text:p text:style-name="P101">1<text:span text:style-name="T105">1</text:span></text:p>
          </table:table-cell>
          <table:table-cell table:style-name="Tabela1.A2" office:value-type="string">
            <text:p text:style-name="P100">12</text:p>
          </table:table-cell>
          <table:table-cell table:style-name="Tabela1.D9" office:value-type="float" office:value="132">
            <text:p text:style-name="P101">132</text:p>
          </table:table-cell>
        </table:table-row>
      </table:table>
      <text:list xml:id="list92633017897146" text:continue-numbering="true" text:style-name="WWNum1">
        <text:list-header>
          <text:p text:style-name="P185"/>
          <text:p text:style-name="P186"/>
        </text:list-header>
        <text:list-item>
          <text:p text:style-name="P170"><text:span text:style-name="T105">Rodzice (opiekunowie prawni) u</text:span>czni<text:span text:style-name="T105">ów</text:span> i uczennic chę<text:span text:style-name="T105">tnych</text:span> do wzięcia udziału w zajęciach w Projekcie składają w  <text:span text:style-name="T101">wyznaczonym miejscu przez </text:span>dyrektora szkoły <text:span text:style-name="T101">bi</text:span>orą<text:span text:style-name="T101">cej </text:span><text:s/>udział w Projekcie formularz zgłoszeniowy stanowiący załącznik nr 1 do Regulaminu <text:span text:style-name="T76">oraz </text:span><text:span text:style-name="T62">zgod</text:span><text:span text:style-name="T77">ę</text:span><text:span text:style-name="T62"> na przetwarzanie danych osobowych </text:span><text:span text:style-name="T78">i</text:span><text:span text:style-name="T62"> </text:span><text:span text:style-name="T79">zgodę na wykorzystanie wizerunku dla celów promocyjnych projektu,</text:span><text:span text:style-name="T62">jak załącznik nr </text:span><text:span text:style-name="T80">2 </text:span><text:span text:style-name="T76">- </text:span><text:span text:style-name="T80">3</text:span><text:span text:style-name="T62"> do </text:span><text:span text:style-name="T76">niniejszego </text:span><text:span text:style-name="T62">regulaminu, </text:span><text:span text:style-name="T76">a także zaświadczenie lekarskie o braku przeciwwskazań dziecka do uczestnictwa w zajęciach <text:s/></text:span><text:span text:style-name="T78">lub oświadczenie o braku przeciwwskazań dziecka do uczestnictwa w zajęciach. </text:span><text:span text:style-name="T62"><text:s/></text:span><text:span text:style-name="T76">Wzór oświadczenia </text:span><text:span text:style-name="T78">o braku przeciwwskazań dziecka do uczestnictwa w zajęciac</text:span><text:span text:style-name="T76">h stanowi załącznik nr 4 do niniejszego regulaminu.</text:span></text:p>
        </text:list-item>
        <text:list-item>
          <text:p text:style-name="P172"><text:span text:style-name="T129">Brak zaświadczenia lekarskiego lub oświadczenia rodzic</text:span><text:span text:style-name="T130">ów</text:span><text:span text:style-name="T129"> o braku przeciwwskazań dziecka do uczestnictwa <text:s/>w zajęciach, </text:span><text:span text:style-name="T131">zgodę na przetwarzanie danych osobowych, zgodę na wykorzystanie wizerunku dla celów promocyjnych projektu </text:span><text:span text:style-name="T129">- dyskwalifikuje wniosek w sprawie kwalifikacji dziecka do zajęcie w ramach projektu.</text:span></text:p>
        </text:list-item>
        <text:list-item>
          <text:p text:style-name="P188"><text:span text:style-name="T15">Dopuszczenie do udziału w Projekcie następuje – w granicach limitów grup i uczestników w  </text:span><text:span text:style-name="T31">danej </text:span><text:span text:style-name="T15">szkole. </text:span></text:p>
        </text:list-item>
        <text:list-item>
          <text:p text:style-name="P171"><text:soft-page-break/>W przypadku braku odpowiedniej liczby uczestników zajęć zakwalifikowanych do Projektu nastąpi przedłużenie procesu rekrutacji do osiągnięcia odpowiedniej liczby chętnych, w  terminie wyznaczonym przez dyrektora danej szkoły, nie późniejszym niż jeden dzień przed datą pierwszych zajęć. W tym przypadku dopuszcza się zakwalifikowanie do zajęć ucznia/uczennice z <text:s/>innej szkoły podstawowej prowadzonej przez miasto Nowy  Targ</text:p>
        </text:list-item>
        <text:list-item>
          <text:p text:style-name="P171">Złożenie formularza zgłoszeniowego jest jednoznaczne z akceptacją niniejszego Regulaminu, natomiast nie jest jednoznaczne z zakwalifikowaniem się do projektu jako Beneficjent Ostateczny.</text:p>
        </text:list-item>
        <text:list-item>
          <text:p text:style-name="P171">Wzory formularzy rekrutacyjnych będą dostępne w danej placówce oświatowej <text:span text:style-name="T101">(szkole) </text:span>w sekretariacie, w godzinach urzędowania oraz na stronie internetowej szkoły biorącej udział w Projekcie i stronie internetowej Urzędu Miasta Nowy Targ.</text:p>
        </text:list-item>
        <text:list-item>
          <text:p text:style-name="P171">Po zebraniu wymaganej liczby chętnych, do udziału w zajęciach objętych Projektem, pozostałe zainteresowane osoby będą wpisane na listę rezerwową.</text:p>
        </text:list-item>
        <text:list-item>
          <text:p text:style-name="P171">Rekrutacja jest prowadzona z uwzględnieniem zasad polityki równych szans, ponadto zapewniony jest równy dostęp uczniów obu płci oraz uczniów niepełnosprawnych.</text:p>
        </text:list-item>
        <text:list-item>
          <text:p text:style-name="P173">W procesie rekrutacji Komisje Rekrutacyjne <text:span text:style-name="T102">uczestniczą wszyscy uczniowie szkoły ale p</text:span>riorytetowo będą traktowani uczniowie (uczennice) z<text:span text:style-name="T135"> klas III – IV. </text:span><text:span text:style-name="T137">P</text:span><text:span text:style-name="T136">rzy dużej liczbie chętnych decydująca kolejność zgłoszeń</text:span></text:p>
        </text:list-item>
        <text:list-item>
          <text:p text:style-name="P171">Komisja Rekrutacyjna sprawdza kompletność złożonych wniosków, przeprowadza ich analizę <text:s text:c="20"/>i tworzy grupę docelową Beneficjentów Ostatecznych (listę uczestników i listę rezerwową) wg wzoru jak załącznik nr <text:span text:style-name="T118">5</text:span> i nr <text:span text:style-name="T118">6</text:span>. <text:span text:style-name="T132">Listy projektowanych do zakwalifikowania uczestników i oczekujących na liście rezerwowej przekazywana jest do organizatora zajęć – Burmistrza Miasta. Decyzję o zatwierdzeniu kwalifikacji podejmuje organizator zajęć.</text:span></text:p>
        </text:list-item>
        <text:list-item>
          <text:p text:style-name="P171">Decyzje Komisji Rekrutacyjnych są ostateczne i nie podlegają zmianie. <text:span text:style-name="T100">Dokumentacja z procesu rekrutacji pozostaje w szkole prowadzącej rekrutację, podlega zabezpieczeniu m. in. w aspekcie przepisów ochrony danych osobowych i archiwizacji,na zasadach określonych w tej szkole.</text:span></text:p>
        </text:list-item>
        <text:list-item>
          <text:p text:style-name="P171">W przypadku rezygnacji z zajęć przez uczestnika w trakcie pierwszych lub drugich zajęć do uczestnictwa w zajęciach kwalifikuje się innego ucznia z listy rezerwowej.</text:p>
        </text:list-item>
        <text:list-item>
          <text:p text:style-name="P171">Zajęcia w <text:span text:style-name="T108">wyznaczonych miejscach,w </text:span><text:s/>dniach i godzinach ustalonych w harmonogramie zajęć.</text:p>
        </text:list-item>
        <text:list-item>
          <text:p text:style-name="P176">Opiekę nad uczniami uczestniczącymi w projekcie sprawują opiekunowie grup, a zajęcia przeprowadzają ustaleni instruktorzy nauki jazdy na nartach zjazdowych.</text:p>
        </text:list-item>
        <text:list-item>
          <text:p text:style-name="P171">Zbiórka przed szkołą, transport z opiekunem <text:span text:style-name="T102">grupy</text:span> i wolontariuszami na miejsce zajęć środkami wyznaczonymi przez organizatora zajęć.</text:p>
        </text:list-item>
        <text:list-item>
          <text:p text:style-name="P177">Do obowiązków rodziców dziecka uczestniczącego w zajęciach w ramach projektu należy takie przygotowanie dziecka do <text:span text:style-name="T106">zajęć</text:span> by było <text:span text:style-name="T106">ono </text:span>zabezpieczone przed <text:span text:style-name="T106">negatywnymi skutkami </text:span>istnieją<text:span text:style-name="T106">cych</text:span> warunk<text:span text:style-name="T106">ów</text:span> pogodow<text:span text:style-name="T106">ych </text:span>(odpowiednia odzież wierzchnia, w tym rękawiczki,czapki) <text:span text:style-name="T107">oraz terminowe przekazywanie uczestników zajęć pod opiekę opiekunów grup przez zajęciami <text:s text:c="23"/>i odbieranie ich po zajęciach, w wyznaczonym miejscu.</text:span></text:p>
        </text:list-item>
        <text:list-item>
          <text:p text:style-name="P171">Opóźnienie uczestnika zajęć <text:s/>na zbiórce przed wyjazdem <text:s/>powyżej <text:span text:style-name="T95">5</text:span> minut skutkuje nie uczestnictwem ucznia w danym dniu na zajęciach.</text:p>
        </text:list-item>
        <text:list-item>
          <text:p text:style-name="P174">Odbiór uczniów <text:span text:style-name="T107">uczestników zajęć </text:span>przez rodziców lub upoważnione przez nich osoby.</text:p>
        </text:list-item>
        <text:list-item>
          <text:p text:style-name="P171">Zajęcia w strefie wyznaczonej w porozumieniu z właścicielem urządzenia po wcześniejszym zbadaniu warunków bezpieczeństwa przez zakontraktowanego instruktora narciarstwa. </text:p>
        </text:list-item>
        <text:list-item>
          <text:p text:style-name="P171">Dopuszczenie ucznia (uczennicy) do zajęć w danym dniu po ocenie przez opiekuna grupy i  instruktora narciarstwa aktualnego stanu psychofizycznego ucznia (ocena i zapytanie o  samopoczucie, stan zdrowotny dozwalający uczestnictwo) oraz spełnieniu przez niego wymogów bezpieczeństwa (właściwe narty, odzież, obuwie, kaski itp.).</text:p>
        </text:list-item>
        <text:list-item>
          <text:p text:style-name="P171">Program zajęć obejmuje:</text:p>
          <text:p text:style-name="P171"/>
          <text:p text:style-name="P187">Nauka jazdy na nartach zjazdowych:</text:p>
        </text:list-item>
      </text:list>
      <text:list xml:id="list2762582679" text:style-name="WWNum3">
        <text:list-item>
          <text:p text:style-name="P193">Oswojenie się ze sprzętem, nauka zakładania butów i nart. Ćwiczenia równoważne. Przemieszczanie się na nartach (krok zwykły i bezkrok). Zwroty. Nauka bezpiecznego upadania i podnoszenia się. Opanowanie podchodzenia (podejście schodkowaniem <text:s text:c="18"/>i rozkrokiem). Zjazd w linii spadku stoku. Zjazd wsko<text:span text:style-name="T134">s </text:span>stoku. Pług.</text:p>
        </text:list-item>
        <text:list-item>
          <text:p text:style-name="P194">Doskonalenie zwrotów i podchodzenia. Pług i łuki płużne. Nauka zatrzymania się. Opanowanie jazdy na wyciągu.</text:p>
        </text:list-item>
        <text:list-item>
          <text:p text:style-name="P194">Doskonalenie łuków płużnych. Zmiany kierunków jazdy przestępowaniem.</text:p>
        </text:list-item>
        <text:list-item>
          <text:p text:style-name="P194">Doskonalenie łuków płużnych. Skręt z półpługu.</text:p>
        </text:list-item>
        <text:list-item>
          <text:p text:style-name="P194"><text:soft-page-break/>Doskonalenie skrętu z półpługu. Skręt z poszerzenia kątowego. Ześlizgi. Skręt stop.</text:p>
        </text:list-item>
        <text:list-item>
          <text:p text:style-name="P194">Nauka skrętu równoległego. Gry i zabawy doskonalące poznane elementy.</text:p>
        </text:list-item>
        <text:list-item>
          <text:p text:style-name="P194">Nauka i doskonalenia skrętu równoległego oraz skrętu półpługu. Ćwiczenia doskonalące poznane elementy.</text:p>
        </text:list-item>
        <text:list-item>
          <text:p text:style-name="P194">Nauka i doskonalenia skrętu równoległego oraz skrętu półpługu. Skręt równoległy. Ćwiczenia doskonalące poznane elementy.</text:p>
        </text:list-item>
        <text:list-item>
          <text:p text:style-name="P194">Nauka i doskonalenia skrętu równoległego oraz skrętu półpługu. Nauka jazdy po slalomie.</text:p>
        </text:list-item>
        <text:list-item>
          <text:p text:style-name="P194">Zawody- slalom gigant.</text:p>
          <text:p text:style-name="P178"><text:s text:c="6"/></text:p>
        </text:list-item>
      </text:list>
      <text:list xml:id="list92632366558313" text:continue-list="list92633017897146" text:style-name="WWNum1">
        <text:list-item>
          <text:p text:style-name="P171">Powrót z zajęć na zasadach określonych dla wyjazdu na zajęcia. </text:p>
        </text:list-item>
        <text:list-item>
          <text:p text:style-name="P171">Uczestnikowi zajęć – o ile nie dysponuje własnym- udostępnia się nieodpłatnie korzystanie ze sprzętu narciarskiego na zajęcia w danym dniu, który podlega zwrotowi po zakończeniu zajęć w danym dniu. </text:p>
        </text:list-item>
        <text:list-item>
          <text:p text:style-name="P171"><text:span text:style-name="T106">Rodzice u</text:span>czestni<text:span text:style-name="T106">ków</text:span> zajęć nie ponoszą odpowiedzialności za zużycie, kradzież powierzo<text:span text:style-name="T106">ny uczniom uczestnikom zajęć </text:span>sprzętu, o ile nie wynika to z winy umyślnej.</text:p>
        </text:list-item>
        <text:list-item>
          <text:p text:style-name="P175"><text:span text:style-name="T106">Rodzice (opiekun prawny) u</text:span>czestnik<text:span text:style-name="T106">a</text:span> zajęć zobowiązany jest do powiadomienia organizatora zajęć (instruktora, opiekuna grupy, szkoły) o rezygnacji z zajęć lub nieobecności na zajęciach <text:s/>w danym dniu – co najmniej jeden dzień przed wyznaczonym terminem zajęć.</text:p>
        </text:list-item>
        <text:list-item>
          <text:p text:style-name="P171"><text:span text:style-name="T106">R</text:span>odzic<text:span text:style-name="T114">e</text:span> <text:span text:style-name="T106">(</text:span>opiekun<text:span text:style-name="T114">owie</text:span> prawn<text:span text:style-name="T114">i</text:span>) <text:span text:style-name="T106">uczestnika zajęć </text:span>zobowiązan<text:span text:style-name="T114">i są</text:span> do poinformowania <text:s/>organizatora zajęć (instruktora, opiekuna grupy, szkoły) o niedyspozycji psycho – fizycznej dziecka <text:s/>do uczestnictwa w zajęciach. </text:p>
        </text:list-item>
        <text:list-item>
          <text:p text:style-name="P188"><text:span text:style-name="T15">Rodzice (opiekunowie prawni) uczestników zajęć nauki na nartach zjazdowych </text:span><text:span text:style-name="T24">i nartach biegowych </text:span><text:span text:style-name="T15">(</text:span><text:span text:style-name="T23">b</text:span><text:span text:style-name="T15">eneficjentów </text:span><text:span text:style-name="T23">o</text:span><text:span text:style-name="T15">statecznych) uiszczają udział </text:span><text:span text:style-name="T40">(wpisowe)</text:span><text:span text:style-name="T15"> w kosztach ich organizacji najpóźniej przed rozpoczęciem pierwszych zajęć dla danej grupy. </text:span><text:span text:style-name="T40">Wpisowe wynosi :</text:span></text:p>
          <text:p text:style-name="P190"><text:span text:style-name="T15">1.uczestnik zajęć nauki na nartach zjazdowych - </text:span><text:span text:style-name="T39">40</text:span><text:span text:style-name="T15"> zł, </text:span><text:span text:style-name="T39">plus </text:span><text:span text:style-name="T15">podatek </text:span><text:span text:style-name="T41">VAT,</text:span></text:p>
          <text:p text:style-name="P190"><text:span text:style-name="T15">2.uczestnik zajęć nauki na nartach biegowych <text:s/>- </text:span><text:span text:style-name="T39">40</text:span><text:span text:style-name="T15"> zł, </text:span><text:span text:style-name="T39">plus </text:span><text:span text:style-name="T15">podatek <text:s/></text:span><text:span text:style-name="T41">VAT.</text:span></text:p>
        </text:list-item>
        <text:list-item>
          <text:p text:style-name="P171">Uczestnicy zajęć zobowiązani są do wykazywania wszelkich wynikających z programu zajęć poleceń opiekuna grupy i instruktora.</text:p>
        </text:list-item>
        <text:list-item>
          <text:p text:style-name="P171">Zasady poruszania się po trasach zjazdowych,<text:span text:style-name="T108">biegowych </text:span>zgodnie z Narciarskim Regulaminem Sportowym Polskiego Związku Narciarskiego.</text:p>
        </text:list-item>
        <text:list-item>
          <text:p text:style-name="P179">Zajęcia dokumentowane są przez opiekuna grupy i instruktora w dziennikach zajęć pozalekcyjnych.</text:p>
        </text:list-item>
        <text:list-item>
          <text:p text:style-name="P180">W przypadku konieczności wskazania numeru PESEL uczestników zajęć na użytek ubezpieczenia rodzic uczestnika zajęć zobowiązany jest do niezwłocznego podania tego numeru. Nie podanie numeru PESEL dyskwalifikuje ucznia z uczestnictwa w zajęciach w ramach niniejszego projektu.</text:p>
        </text:list-item>
        <text:list-item>
          <text:p text:style-name="P181">Uczestnicy projektu zostaną dodatkowo ubezpieczeni na wypadek nieszczęśliwych wypadków.</text:p>
        </text:list-item>
        <text:list-item>
          <text:p text:style-name="P182">Realizacja projektu, w tym jego dokumentacja może być przedmiotem kontroli ze strony uprawnionych organów, zwłaszcza <text:s/>Województwa Małopolskiego.</text:p>
        </text:list-item>
        <text:list-item>
          <text:p text:style-name="P189"><text:span text:style-name="T25">W przypadku niekorzystnych warunków uniemożliwiających realizację zajęć nauki na </text:span><text:span text:style-name="T39">nartach </text:span><text:span text:style-name="T25">zjazdowych <text:s/>Miasto Nowy Targ może odwołać <text:s/>realizację programu „Jeżdżę z głową” lub jego częś</text:span><text:span text:style-name="T26">ci.</text:span></text:p>
        </text:list-item>
        <text:list-item>
          <text:p text:style-name="P191"><text:span text:style-name="T26">P</text:span><text:span text:style-name="T15">rogram „</text:span><text:span text:style-name="T25">Jeżdżę z głową” </text:span><text:span text:style-name="T15">prowadzi Wydział Oświaty Urzędu Miasta Nowy Targ.</text:span></text:p>
        </text:list-item>
      </text:list>
      <text:p text:style-name="P36"/>
      <text:list xml:id="list92633686661538" text:continue-numbering="true" text:style-name="WWNum1">
        <text:list-header>
          <text:p text:style-name="P183"/>
          <text:p text:style-name="P184"><text:s text:c="91"/></text:p>
          <text:p text:style-name="P184"><text:s text:c="57"/></text:p>
        </text:list-header>
      </text:list>
      <text:p text:style-name="P37"/>
      <text:p text:style-name="P37"/>
      <text:p text:style-name="P37"/>
      <text:p text:style-name="P37"/>
      <text:p text:style-name="P37"/>
      <text:p text:style-name="P65"/>
      <text:p text:style-name="P141"><text:span text:style-name="T15"><text:s text:c="113"/>Załącznik nr </text:span><text:span text:style-name="T35">1</text:span><text:span text:style-name="T15"> do </text:span><text:span text:style-name="T33">R</text:span><text:span text:style-name="T15">egulaminu</text:span></text:p>
      <text:p text:style-name="P86"><text:s text:c="106"/>rekrutacji i uczestnictwa w <text:span text:style-name="T104">2019r. </text:span></text:p>
      <text:p text:style-name="P86"><text:span text:style-name="T104"><text:s text:c="106"/>w </text:span><text:span text:style-name="T25">projekcie pn. „Jeżdżę z Głową”.</text:span></text:p>
      <text:p text:style-name="P61"><text:s text:c="30"/></text:p>
      <text:p text:style-name="P74"/>
      <text:p text:style-name="P73">FORMULARZ ZGŁOSZENIOWY DZIECKA</text:p>
      <text:p text:style-name="P73"/>
      <text:p text:style-name="P3"><text:span text:style-name="T43">na zajęcia w </text:span><text:span text:style-name="T49">2019r. </text:span><text:span text:style-name="T43"><text:s/>ramach </text:span><text:span text:style-name="T50">p</text:span><text:span text:style-name="T43">rojektu pn. </text:span><text:span text:style-name="T15">„</text:span><text:span text:style-name="T44">Jeżdżę z Głową</text:span><text:span text:style-name="T15">”</text:span><text:span text:style-name="T45">realizowanego przez miasto Nowy Targ </text:span></text:p>
      <text:p text:style-name="P70">i współfinansowanego przez <text:s/>Województwo Małopolskie.</text:p>
      <text:p text:style-name="P39"/>
      <text:p text:style-name="P41">I. Dane (rodziców,opiekuna prawnego ) wnioskodawcy uczestnictwa ucznia/uczennicy na zajęciach 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4" office:value-type="string">
            <text:p text:style-name="P162">Dane <text:span text:style-name="T116">wnioskodawcy.</text:span></text:p>
          </table:table-cell>
          <table:table-cell table:style-name="Tabela2.B2" table:number-rows-spanned="2" office:value-type="string">
            <text:list xml:id="list3048782100" text:style-name="WWNum6">
              <text:list-item>
                <text:p text:style-name="P195"/>
              </text:list-item>
              <text:list-item>
                <text:p text:style-name="P196">Matka</text:p>
              </text:list-item>
            </text:list>
          </table:table-cell>
          <table:table-cell table:style-name="Tabela2.C1" office:value-type="string">
            <text:p text:style-name="P124"/>
            <text:p text:style-name="P124">Imię (imi<text:span text:style-name="T104">o</text:span>na)</text:p>
          </table:table-cell>
          <table:table-cell table:style-name="Tabela2.D1" office:value-type="string">
            <text:p text:style-name="P131"/>
          </table:table-cell>
        </table:table-row>
        <table:table-row table:style-name="Tabela2.1">
          <table:covered-table-cell/>
          <table:covered-table-cell/>
          <table:table-cell table:style-name="Tabela2.C2" office:value-type="string">
            <text:p text:style-name="P124">Nazwisko</text:p>
            <text:p text:style-name="P124"/>
          </table:table-cell>
          <table:table-cell table:style-name="Tabela2.D2" office:value-type="string">
            <text:p text:style-name="P122"/>
          </table:table-cell>
        </table:table-row>
        <table:table-row table:style-name="Tabela2.1">
          <table:covered-table-cell/>
          <table:table-cell table:style-name="Tabela2.B4" table:number-rows-spanned="2" office:value-type="string">
            <text:list xml:id="list92632996289710" text:continue-numbering="true" text:style-name="WWNum6">
              <text:list-item>
                <text:p text:style-name="P196">Ojciec</text:p>
              </text:list-item>
            </text:list>
          </table:table-cell>
          <table:table-cell table:style-name="Tabela2.C4" office:value-type="string">
            <text:p text:style-name="P125">Imię (imiona)</text:p>
          </table:table-cell>
          <table:table-cell table:style-name="Tabela2.D4" office:value-type="string">
            <text:p text:style-name="P131"/>
            <text:p text:style-name="P131"/>
          </table:table-cell>
        </table:table-row>
        <table:table-row table:style-name="Tabela2.1">
          <table:covered-table-cell/>
          <table:covered-table-cell/>
          <table:table-cell table:style-name="Tabela2.C4" office:value-type="string">
            <text:p text:style-name="P125">Nazwisko</text:p>
          </table:table-cell>
          <table:table-cell table:style-name="Tabela2.D4" office:value-type="string">
            <text:p text:style-name="P131"/>
            <text:p text:style-name="P131"/>
          </table:table-cell>
        </table:table-row>
        <table:table-row table:style-name="Tabela2.1">
          <table:table-cell table:style-name="Tabela2.A5" table:number-rows-spanned="7" table:number-columns-spanned="2" office:value-type="string">
            <text:p text:style-name="P127"/>
            <text:p text:style-name="P163"><text:span text:style-name="T53">Dane kontaktowe </text:span><text:span text:style-name="T54">wnioskodawcó</text:span><text:span text:style-name="T55">w.</text:span></text:p>
          </table:table-cell>
          <table:covered-table-cell/>
          <table:table-cell table:style-name="Tabela2.C5" office:value-type="string">
            <text:p text:style-name="P128">Ulica</text:p>
          </table:table-cell>
          <table:table-cell table:style-name="Tabela2.D5" office:value-type="string">
            <text:p text:style-name="P131"/>
          </table:table-cell>
        </table:table-row>
        <table:table-row table:style-name="Tabela2.1">
          <table:covered-table-cell/>
          <table:covered-table-cell/>
          <table:table-cell table:style-name="Tabela2.C6" office:value-type="string">
            <text:p text:style-name="P128">Nr domu</text:p>
          </table:table-cell>
          <table:table-cell table:style-name="Tabela2.D6" office:value-type="string">
            <text:p text:style-name="P131"/>
          </table:table-cell>
        </table:table-row>
        <table:table-row table:style-name="Tabela2.1">
          <table:covered-table-cell/>
          <table:covered-table-cell/>
          <table:table-cell table:style-name="Tabela2.C7" office:value-type="string">
            <text:p text:style-name="P128">Nr lokalu</text:p>
          </table:table-cell>
          <table:table-cell table:style-name="Tabela2.D7" office:value-type="string">
            <text:p text:style-name="P131"/>
          </table:table-cell>
        </table:table-row>
        <table:table-row table:style-name="Tabela2.1">
          <table:covered-table-cell/>
          <table:covered-table-cell/>
          <table:table-cell table:style-name="Tabela2.C8" office:value-type="string">
            <text:p text:style-name="P128">Miejscowość</text:p>
          </table:table-cell>
          <table:table-cell table:style-name="Tabela2.D8" office:value-type="string">
            <text:p text:style-name="P131"/>
          </table:table-cell>
        </table:table-row>
        <table:table-row table:style-name="Tabela2.1">
          <table:covered-table-cell/>
          <table:covered-table-cell/>
          <table:table-cell table:style-name="Tabela2.C9" office:value-type="string">
            <text:p text:style-name="P124">Telefon stacjonarny</text:p>
          </table:table-cell>
          <table:table-cell table:style-name="Tabela2.D9" office:value-type="string">
            <text:p text:style-name="P130"/>
          </table:table-cell>
        </table:table-row>
        <table:table-row table:style-name="Tabela2.1">
          <table:covered-table-cell/>
          <table:covered-table-cell/>
          <table:table-cell table:style-name="Tabela2.C10" office:value-type="string">
            <text:p text:style-name="P124">Telefon komórkowy</text:p>
          </table:table-cell>
          <table:table-cell table:style-name="Tabela2.D10" office:value-type="string">
            <text:p text:style-name="P130"/>
            <text:p text:style-name="P130"/>
          </table:table-cell>
        </table:table-row>
        <table:table-row table:style-name="Tabela2.11">
          <table:covered-table-cell/>
          <table:covered-table-cell/>
          <table:table-cell table:style-name="Tabela2.C11" office:value-type="string">
            <text:p text:style-name="P126">Adres poczty elektronicznej</text:p>
            <text:p text:style-name="P126"><text:s/>(e-mail)</text:p>
          </table:table-cell>
          <table:table-cell table:style-name="Tabela2.D11" office:value-type="string">
            <text:p text:style-name="P121"/>
          </table:table-cell>
        </table:table-row>
      </table:table>
      <text:p text:style-name="P40"/>
      <text:p text:style-name="P42"><text:s/><text:span text:style-name="T6"><text:s/>II. Dane ucznia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3" office:value-type="string">
            <text:p text:style-name="P162">Dane <text:span text:style-name="T116">ucznia</text:span></text:p>
          </table:table-cell>
          <table:table-cell table:style-name="Tabela6.B1" office:value-type="string">
            <text:p text:style-name="P124"/>
            <text:p text:style-name="P124">Imię (imiona)</text:p>
          </table:table-cell>
          <table:table-cell table:style-name="Tabela6.C1" office:value-type="string">
            <text:p text:style-name="P131"/>
          </table:table-cell>
        </table:table-row>
        <table:table-row table:style-name="Tabela6.1">
          <table:covered-table-cell/>
          <table:table-cell table:style-name="Tabela6.B2" office:value-type="string">
            <text:p text:style-name="P124"/>
            <text:p text:style-name="P124">Nazwisko</text:p>
            <text:p text:style-name="P124"/>
          </table:table-cell>
          <table:table-cell table:style-name="Tabela6.C2" office:value-type="string">
            <text:p text:style-name="P131"/>
          </table:table-cell>
        </table:table-row>
        <table:table-row table:style-name="Tabela6.3">
          <table:covered-table-cell/>
          <table:table-cell table:style-name="Tabela6.B3" table:number-columns-spanned="2" office:value-type="string">
            <text:p text:style-name="P123">Klas<text:span text:style-name="T103">a</text:span></text:p>
          </table:table-cell>
          <table:covered-table-cell/>
        </table:table-row>
      </table:table>
      <text:p text:style-name="P40"/>
      <text:p text:style-name="P103"><text:span text:style-name="T71">1</text:span><text:span text:style-name="T72">.</text:span><text:span text:style-name="T73">Oświadcza</text:span><text:span text:style-name="T75">m</text:span><text:span text:style-name="T74">y</text:span><text:span text:style-name="T73">, że zapozna</text:span><text:span text:style-name="T75">liśmy</text:span><text:span text:style-name="T73"> się z Regulaminem rekrutacji i udziału w przedmiotowym projekcie, akceptuj</text:span><text:span text:style-name="T75">emy</text:span><text:span text:style-name="T73"> jego postanowienia.</text:span></text:p>
      <text:p text:style-name="P35"><text:span text:style-name="T104">2</text:span>. <text:span text:style-name="T113">De</text:span>klaru<text:span text:style-name="T86">jemy</text:span> udzia<text:span text:style-name="T113">ł</text:span> córki/syna w zajęciach <text:span text:style-name="T86">nauki jazdy</text:span><text:span text:style-name="T7"> na narta</text:span><text:span text:style-name="T8">ch </text:span><text:span text:style-name="T10">zjazdowych.</text:span></text:p>
      <text:p text:style-name="P32"><text:s text:c="43"/></text:p>
      <text:p text:style-name="P32"><text:s text:c="30"/></text:p>
      <text:p text:style-name="P33"><text:s/></text:p>
      <text:p text:style-name="P157"><text:soft-page-break/><text:span text:style-name="T6">w</text:span><text:span text:style-name="T8"> </text:span><text:span text:style-name="T6">ramach realizowanego w 2019r. projektu „ Jeżdżę z Głową”,</text:span><text:span text:style-name="T8"> uwagi na br</text:span><text:span text:style-name="T6">a</text:span><text:span text:style-name="T8">k </text:span><text:span text:style-name="T6">(lub bardzo słabą) </text:span><text:span text:style-name="T8">umiejętności </text:span><text:span text:style-name="T9">jazdy na nartach zjazdowych. </text:span></text:p>
      <text:p text:style-name="P135"><text:span text:style-name="T68">3</text:span><text:span text:style-name="T65">. W przypadku zakwalifikowania </text:span><text:span text:style-name="T70">naszego</text:span><text:span text:style-name="T65"> dziecka do przedmiotowego projektu </text:span><text:span text:style-name="T70">zobowiązujemy</text:span><text:span text:style-name="T65"> </text:span><text:span text:style-name="T69">się</text:span><text:span text:style-name="T65"> do realizacji obowiązków związanych z właściwym i terminowym przygotowaniem dziecka na zajęcia i jego odbiorem po zajęciach w ustalonych terminach (dniach, godzinach) oraz do informowania organizatora zajęć (osób przez niego upoważnionych do opieki i realizacji nauki) o aktualnych zdolnościach psychofizycznych dla zapewnienia bezpieczeństwa uczestnictwa dziecka w zajęciach.</text:span></text:p>
      <text:p text:style-name="P134"><text:span text:style-name="T29">4</text:span><text:span text:style-name="T15">.  Do Formularza </text:span><text:span text:style-name="T30">zgłoszeniowym </text:span><text:span text:style-name="T15"><text:s/>dziecka na zajęcia w ramach </text:span><text:span text:style-name="T32">p</text:span><text:span text:style-name="T15">rojektu pn. „</text:span><text:span text:style-name="T16">Jeżdżę z Głową”</text:span><text:span text:style-name="T15"> dołączam</text:span><text:span text:style-name="T34">y</text:span><text:span text:style-name="T15">:</text:span></text:p>
      <text:p text:style-name="P132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64">1.</text:p>
          </table:table-cell>
          <table:table-cell table:style-name="Tabela5.A1" office:value-type="string">
            <text:p text:style-name="P63">zaświadczenie lekarskie o braku przeciwwskazań dziecka do uczestnictwa w zajęciach</text:p>
          </table:table-cell>
          <table:table-cell table:style-name="Tabela5.C1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164">2.</text:p>
          </table:table-cell>
          <table:table-cell table:style-name="Tabela5.A2" office:value-type="string">
            <text:p text:style-name="P63">oświadczenie o braku przeciwwskazań dziecka do uczestnictwa w zajęciach</text:p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164">3.</text:p>
          </table:table-cell>
          <table:table-cell table:style-name="Tabela5.A2" office:value-type="string">
            <text:p text:style-name="P164">zgodę na przetwarzanie danych osobowych</text:p>
          </table:table-cell>
          <table:table-cell table:style-name="Tabela5.C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164">4.</text:p>
          </table:table-cell>
          <table:table-cell table:style-name="Tabela5.A2" office:value-type="string">
            <text:p text:style-name="P164">zgodę na wykorzystanie wizerunku dla celów promocyjnych projektu</text:p>
          </table:table-cell>
          <table:table-cell table:style-name="Tabela5.C2" office:value-type="string">
            <text:p text:style-name="Table_20_Contents"/>
          </table:table-cell>
        </table:table-row>
      </table:table>
      <text:p text:style-name="P1"><text:span text:style-name="T60">Proszę zaznaczyć odpowiedni pole znakiem </text:span><text:span text:style-name="T61">X</text:span><text:span text:style-name="T60">.</text:span></text:p>
      <text:p text:style-name="P84"/>
      <text:p text:style-name="P132">8.   Oświadcza<text:span text:style-name="T113">my</text:span>, że po zakwalifikowaniu <text:s/>syna/córki do zajęć w ramach Projektu – przed pierwszymi zajęciami – dokona<text:span text:style-name="T113">my</text:span> na wskazany rachunek bankowy wpłaty wpisowego.</text:p>
      <text:p text:style-name="P133">9. <text:s/>Oświadczamy,że o ile zajdzie taka konieczność niezwłocznie udostępniony zostanie numer PESEL <text:s/>dziecka. m. in dla celów ubezpieczeniowych.</text:p>
      <text:p text:style-name="P54"><text:span text:style-name="T109">10. </text:span>Prawdziwość podanych przeze <text:span text:style-name="T115">nas</text:span> informacji potwierdza<text:span text:style-name="T113">my</text:span> własnoręcznym podpisem.</text:p>
      <text:p text:style-name="P156"/>
      <text:p text:style-name="P156"/>
      <text:p text:style-name="P156"><text:s text:c="43"/><text:span text:style-name="T9">C</text:span><text:span text:style-name="T6">zyteln</text:span><text:span text:style-name="T9">e </text:span><text:span text:style-name="T6">podpis</text:span><text:span text:style-name="T9">y <text:s/>wnioskodawców ( </text:span><text:span text:style-name="T6">rodzic</text:span><text:span text:style-name="T9">ów</text:span><text:span text:style-name="T6">/opiekun</text:span><text:span text:style-name="T9">ów prawnych</text:span><text:span text:style-name="T6">)</text:span></text:p>
      <text:p text:style-name="P104"/>
      <text:p text:style-name="P136"><text:s text:c="4"/>…………………………………………</text:p>
      <text:p text:style-name="P137"/>
      <text:p text:style-name="P137"/>
      <text:p text:style-name="P137"><text:s text:c="3"/>………………………………………..…</text:p>
      <text:p text:style-name="P138"><text:s/></text:p>
      <text:p text:style-name="P75"/>
      <text:p text:style-name="P75"/>
      <text:p text:style-name="P75">Nowy Targ, dnia ....................…</text:p>
      <text:p text:style-name="P2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3"><text:span text:style-name="T116">Formularz zgłoszeniowy musu być podpisany przez obojga rodziców. </text:span>Brak zaświadczenia lekarskiego lub oświadczenia <text:span text:style-name="T116">obojga </text:span>rodzic<text:span text:style-name="T116">ów</text:span> o braku przeciwwskazań dziecka do uczestnictwa <text:s/>w zajęciach,<text:span text:style-name="T103">zgody obojga rodziców na przetwarzanie danych osobowych, zgody obojga rodziców na wykorzystanie wizerunku dla celów promocyjnych projektu </text:span>- dyskwalifikuje wniosek w sprawie <text:s/>uczestnictwa dziecka w zajęciach.</text:p>
          </table:table-cell>
        </table:table-row>
      </table:table>
      <text:p text:style-name="P17"/>
      <text:p text:style-name="P18">Ustalenia Komisji Rekrutacyjnej:</text:p>
      <text:p text:style-name="P22"/>
      <text:p text:style-name="P22"/>
      <text:p text:style-name="P22"/>
      <text:p text:style-name="P22"/>
      <text:p text:style-name="P18"/>
      <text:p text:style-name="P18"/>
      <text:p text:style-name="P18">Podpisy członków Komisji Rekrutacyjnej:</text:p>
      <text:p text:style-name="P22"/>
      <text:p text:style-name="P22"/>
      <text:p text:style-name="P23"/>
      <text:p text:style-name="P23">Nowy Targ, dnia ....................…</text:p>
      <text:p text:style-name="P140"><text:span text:style-name="T43"><text:s text:c="113"/></text:span><text:span text:style-name="T15">Załącznik nr 2 do </text:span><text:span text:style-name="T33">R</text:span><text:span text:style-name="T15">egulaminu</text:span></text:p>
      <text:p text:style-name="P85"><text:s text:c="106"/>rekrutacji i uczestnictwa w <text:span text:style-name="T104">2019r. </text:span></text:p>
      <text:p text:style-name="P85"><text:span text:style-name="T104"><text:s text:c="106"/>w </text:span>projekcie pn. „Jeżdżę z Głową”.</text:p>
      <text:p text:style-name="P61"><text:s text:c="15"/></text:p>
      <text:p text:style-name="P111">OŚWIADCZENIE</text:p>
      <text:p text:style-name="P116">uczestnika projektu o wyrażeniu zgody na przetwarzanie danych osobowych.</text:p>
      <text:p text:style-name="P113">W związku z ubieganiem się <text:span text:style-name="T151">i ewentualnym </text:span><text:s/>uczestnictw<text:span text:style-name="T151">em</text:span> syna/córki* w <text:span text:style-name="T151">2019r. </text:span><text:s/><text:span text:style-name="T152">p</text:span>rojekcie<text:span text:style-name="T153"> </text:span><text:span text:style-name="T13">pn. „Jeżdżę z Głową” </text:span><text:span text:style-name="T14">realizowanym</text:span><text:span text:style-name="T154"> przez </text:span><text:span text:style-name="T155">Miasto Nowy Targ </text:span><text:span text:style-name="T156">we współpracy ze szkołą</text:span><text:span text:style-name="T155"> </text:span><text:span text:style-name="T156">do której uczęszcza </text:span><text:span text:style-name="T155">i </text:span><text:span text:style-name="T153">Województw</text:span><text:span text:style-name="T156">em</text:span><text:span text:style-name="T153"> Małopolski</text:span><text:span text:style-name="T156">m </text:span><text:span text:style-name="T153">wyraża</text:span><text:span text:style-name="T157">my </text:span><text:span text:style-name="T138"><text:s/></text:span><text:span text:style-name="T153">zgodę na </text:span><text:span text:style-name="T158">udostępnienie i </text:span><text:span text:style-name="T153">przetwarzanie </text:span><text:span text:style-name="T159">naszych</text:span><text:span text:style-name="T155"> </text:span><text:span text:style-name="T153">danych osobowych </text:span><text:span text:style-name="T160">(imię i nazwisko,adres zamieszkanie,dane kontaktowe) </text:span><text:span text:style-name="T155">i </text:span><text:span text:style-name="T159">naszej</text:span><text:span text:style-name="T155"> córki/syna </text:span><text:span text:style-name="T160">(imię i nazwisko,szkoła,klasa, </text:span><text:span text:style-name="T161">dane o zdolności zdrowotnej do uczestnictwa w projekcie,</text:span><text:span text:style-name="T163">wizerunek</text:span><text:span text:style-name="T160">) - jak w formularzu zgłoszenia dziecka, </text:span><text:span text:style-name="T162">oświadczeniu oświadczeniu </text:span><text:span text:style-name="T88">o braku przeciwwskazań do uczestnictwa w </text:span><text:span text:style-name="T90">2019</text:span><text:span text:style-name="T91">r</text:span><text:span text:style-name="T90">. w </text:span><text:span text:style-name="T88">zajęciach</text:span><text:span text:style-name="T92"> projektu </text:span><text:span text:style-name="T93">pn. „Jeżdżę z Głową” </text:span><text:span text:style-name="T94">i zgodzie na wykorzystanie wizerunku.</text:span></text:p>
      <text:p text:style-name="P28"/>
      <text:list xml:id="list955603452" text:style-name="WW8Num3">
        <text:list-item>
          <text:p text:style-name="P199">Administratorem zebranych danych osobowych <text:span text:style-name="T164">j</text:span>est<text:span text:style-name="T150"> Szkoła Podstawowa Nr……. </text:span>Nowy Targ, ul. ………….34-400 Nowy Targ.</text:p>
        </text:list-item>
        <text:list-item>
          <text:p text:style-name="P200"><text:span text:style-name="T82">W </text:span><text:span text:style-name="T83">Szkole </text:span><text:span text:style-name="T82">wyznaczony został Inspektor Ochrony Danych Osobowych, z  którym można skontaktować się pod nr  tel. ……...ub adresem e-mail: </text:span></text:p>
        </text:list-item>
      </text:list>
      <text:p text:style-name="P165"><text:span text:style-name="T82">3. <text:s/>Podstawa przetwarzania danych :</text:span><text:span text:style-name="T84">art.6 ust.1 lit. a, art.7 i art9 ust.2 lit. a rozporządzenia</text:span><text:span text:style-name="T85"> Parlamentu Europejskiego i Rady (UE) 2016/679 z dnia 27 kwietnia 2016r. w sprawie ochrony osób fizycznych w związku z przetwarzaniem danych osobowych i w  sprawie swobodnego przepływu takich danych oraz uchylenia dyrektywy 95/46/WE (ogólne rozporządzenie o ochronie danych).</text:span></text:p>
      <text:list xml:id="list92632717644802" text:continue-numbering="true" text:style-name="WW8Num3">
        <text:list-item>
          <text:p text:style-name="P200"><text:span text:style-name="T139">Dane będą przetwarzane wyłącznie w celu </text:span><text:span text:style-name="T140">wyłącznie w celu przeprowadzenia rekrutacji udzielenia wsparcia, realizacji i promocji projektu: </text:span><text:span text:style-name="T139">„</text:span><text:span text:style-name="T141">Jeżdżę z Głową -</text:span><text:span text:style-name="T142">2019</text:span><text:span text:style-name="T141">” </text:span><text:span text:style-name="T139">ewaluacji, monitoringu <text:s text:c="2"/>i sprawozdawczości w ramach umowy z </text:span><text:span text:style-name="T140">Województwem Małopolskim</text:span><text:span text:style-name="T139"> o współfinansowaniu. przyznania dofinansowania kosztów kształcenia młodocianego pracownika</text:span></text:p>
        </text:list-item>
        <text:list-item>
          <text:p text:style-name="P201"><text:span text:style-name="Emphasis"><text:span text:style-name="T143">Odbiorcami danych osobowych mogą być tylko podmioty uprawnione do odbioru danych, w przypadkach i  na podstawie odpowiednich przepisów prawa. </text:span></text:span><text:span text:style-name="Emphasis"><text:span text:style-name="T144">P</text:span></text:span><text:span text:style-name="Emphasis"><text:span text:style-name="T145">rzekazane</text:span></text:span><text:span text:style-name="Emphasis"><text:span text:style-name="T143"> dane osobowe mogą zostać udostępnione innym podmiotom, </text:span></text:span><text:span text:style-name="Emphasis"><text:span text:style-name="T145">w tym organizatorowi zajęć - Burmistrzowi Miasta Nowy Targ </text:span></text:span><text:span text:style-name="Emphasis"><text:span text:style-name="T143">wyłącznie w celu udzielenia wsparcia, realizacji przedmiotowego projektu,jego ewaluacji, kontroli, monitoringu i sprawozdawczości. </text:span></text:span></text:p>
        </text:list-item>
        <text:list-item>
          <text:p text:style-name="P201"><text:span text:style-name="Emphasis"><text:span text:style-name="T143">Dane nie będą przetwarzane w sposób zautomatyzowany, w tym nie będą podlegały profilowaniu.</text:span></text:span></text:p>
        </text:list-item>
        <text:list-item>
          <text:p text:style-name="P201"><text:span text:style-name="Emphasis"><text:span text:style-name="T143">Dane osobowe przetwarzane przechowywane będą przez okres niezbędny do realizacji celu dla jakiego zostały zebrane lecz nie krócej niż okres wskazany w przepisach o archiwizacji (</text:span></text:span><text:span text:style-name="Emphasis"><text:span text:style-name="T146">5</text:span></text:span><text:span text:style-name="Emphasis"><text:span text:style-name="T143"> lat).</text:span></text:span></text:p>
        </text:list-item>
      </text:list>
      <text:p text:style-name="P159"><text:span text:style-name="Emphasis"><text:span text:style-name="T143"><text:tab/>Osoba, której dane dotyczą ma prawo do:</text:span></text:span></text:p>
      <text:p text:style-name="P160"><text:span text:style-name="Emphasis"><text:span text:style-name="T146">1. </text:span></text:span><text:span text:style-name="Emphasis"><text:span text:style-name="T147">C</text:span></text:span><text:span text:style-name="Emphasis"><text:span text:style-name="T146">ofnięcia zgody w dowolnym momencie bez wpływu na zgodność z prawem przetwarzania, </text:span></text:span><text:span text:style-name="Emphasis"><text:span text:style-name="T144">którego</text:span></text:span><text:span text:style-name="Emphasis"><text:span text:style-name="T146"> <text:s/>dokonano na podstawie zgody przed jej ,</text:span></text:span></text:p>
      <text:list xml:id="list3671437889" text:style-name="WW8Num5">
        <text:list-header>
          <text:p text:style-name="P197"><text:span text:style-name="Emphasis"><text:span text:style-name="T144">2. </text:span></text:span><text:span text:style-name="Emphasis"><text:span text:style-name="T147">S</text:span></text:span><text:span text:style-name="Emphasis"><text:span text:style-name="T144">prostowania, usunięcia lub ograniczenia przetwarzania lub prawo do wniesienia sprzeciwu wobec przetwarzania, <text:s text:c="13"/>a także prawo do przenoszenia danych osobowych,</text:span></text:span></text:p>
          <text:p text:style-name="P197"><text:span text:style-name="Emphasis"><text:span text:style-name="T121">3. </text:span></text:span><text:span text:style-name="Emphasis"><text:span text:style-name="T122">Wniesienia skargi do organu nadzorczego w przypadku gdy przetwarzanie danych odbywa się z naruszeniem przepisów powyższego rozporządzenia tj. Prezesa Ochrony Danych Osobowych, ul.  Stawki  2, 00-193 Warszawa</text:span></text:span></text:p>
          <text:list>
            <text:list-item>
              <text:list>
                <text:list-item>
                  <text:list>
                    <text:list-header>
                      <text:p text:style-name="P198"><text:s text:c="9"/>Podanie danych jest dobrowolne, aczkolwiek odmowa ich podania jest równoznaczna z brakiem możliwości udzielenia wsparcia w ramach projektu.</text:p>
                    </text:list-header>
                  </text:list>
                </text:list-item>
              </text:list>
            </text:list-item>
          </text:list>
        </text:list-header>
      </text:list>
      <text:p text:style-name="P27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6">Imię i nazwisko rodzica/opiekuna prawnego* uczestnika projektu</text:p>
          </table:table-cell>
          <table:table-cell table:style-name="Tabela8.A1" office:value-type="string">
            <text:p text:style-name="P30"/>
            <text:p text:style-name="P116">Czytelny podpis rodzica/opiekuna prawnego* uczestnika projektu</text:p>
            <text:p text:style-name="P29"/>
          </table:table-cell>
        </table:table-row>
        <table:table-row table:style-name="Tabela8.1">
          <table:table-cell table:style-name="Tabela8.A2" office:value-type="string">
            <text:p text:style-name="P112"/>
            <text:p text:style-name="P114"/>
            <text:p text:style-name="P114">(matka)</text:p>
          </table:table-cell>
          <table:table-cell table:style-name="Tabela8.B2" office:value-type="string">
            <text:p text:style-name="P112"/>
            <text:p text:style-name="P112"/>
            <text:p text:style-name="P112"/>
          </table:table-cell>
        </table:table-row>
        <table:table-row table:style-name="Tabela8.1">
          <table:table-cell table:style-name="Tabela8.A3" office:value-type="string">
            <text:p text:style-name="P112"/>
            <text:p text:style-name="P112"/>
            <text:p text:style-name="P114">(ojciec)</text:p>
          </table:table-cell>
          <table:table-cell table:style-name="Tabela8.B3" office:value-type="string">
            <text:p text:style-name="P112"/>
          </table:table-cell>
        </table:table-row>
      </table:table>
      <text:p text:style-name="P112">* - Niepotrzebne skreślić.</text:p>
      <text:p text:style-name="P26"/>
      <text:p text:style-name="P26"/>
      <text:p text:style-name="P26"/>
      <text:p text:style-name="P117">Nowy Targ, dnia ......................</text:p>
      <text:p text:style-name="P115"><text:s text:c="84"/></text:p>
      <text:p text:style-name="P115"/>
      <text:p text:style-name="P107"><text:soft-page-break/><text:span text:style-name="T15"><text:s text:c="113"/>Załącznik nr </text:span><text:span text:style-name="T33">3</text:span><text:span text:style-name="T15"> do </text:span><text:span text:style-name="T33">R</text:span><text:span text:style-name="T15">egulaminu</text:span></text:p>
      <text:p text:style-name="P85"><text:s text:c="106"/>rekrutacji i uczestnictwa w <text:span text:style-name="T104">2019r. </text:span></text:p>
      <text:p text:style-name="P85"><text:span text:style-name="T104"><text:s text:c="106"/>w </text:span>projekcie pn. „Jeżdżę z Głową”.</text:p>
      <text:p text:style-name="P57"><text:s text:c="81"/></text:p>
      <text:p text:style-name="P142"/>
      <text:p text:style-name="P142">ZGODA NA WYKORZYSTANIE WIZERUNKU</text:p>
      <text:p text:style-name="P144"><text:span text:style-name="T17">Wyraża</text:span><text:span text:style-name="T19">my</text:span><text:span text:style-name="T17"> zgodę na nieodwołane i nieodpłatne prawa wielokrotnego wykorzystywania zdjęć <text:line-break/>z wizerunkiem </text:span><text:span text:style-name="T20">naszego</text:span><text:span text:style-name="T17"> dziecka, uczestniczącego w realizacji </text:span><text:span text:style-name="T21">przez </text:span><text:span text:style-name="T22">Miasto</text:span><text:span text:style-name="T21"> Nowy Targ przy współpracy ze szkoła do której dziecko uczęszcza i Województwem Małopolskim </text:span><text:span text:style-name="T18">w 2019r. </text:span><text:span text:style-name="T17">projektu </text:span><text:span text:style-name="T44">pn. „Jeżdżę z Głową”</text:span><text:span text:style-name="T17"> bez konieczności każdorazowego ich zatwierdzania. </text:span></text:p>
      <text:p text:style-name="P143"><text:span text:style-name="T17">Zgoda obejmuje </text:span><text:span text:style-name="T18">realizację, </text:span><text:span text:style-name="T17">wykorzystanie, utrwalanie, obróbkę i powielanie wykonanych zdjęć <text:line-break/>za pośrednictwem dowolnego medium </text:span><text:span text:style-name="T18">przez szkołę <text:s/>i organizatora zajęć Burmistrza Miasta Nowy Targ</text:span><text:span text:style-name="T17"> wyłącznie w celu informacji i promocji </text:span><text:span text:style-name="T18"><text:s/>w/w projektu.</text:span></text:p>
      <text:p text:style-name="P147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9"/>
            <text:p text:style-name="P66">Imię i nazwisko rodzica/opiekuna prawnego* uczestnika projektu</text:p>
            <text:p text:style-name="P120"/>
          </table:table-cell>
          <table:table-cell table:style-name="Tabela11.A1" office:value-type="string">
            <text:p text:style-name="P152">Czytelny podpis rodzica/opiekuna prawnego* uczestnika projektu</text:p>
          </table:table-cell>
        </table:table-row>
        <table:table-row table:style-name="Tabela11.1">
          <table:table-cell table:style-name="Tabela11.A2" office:value-type="string">
            <text:p text:style-name="P150"/>
            <text:p text:style-name="P151">(matka)</text:p>
          </table:table-cell>
          <table:table-cell table:style-name="Tabela11.B2" office:value-type="string">
            <text:p text:style-name="P129"/>
          </table:table-cell>
        </table:table-row>
        <table:table-row table:style-name="Tabela11.1">
          <table:table-cell table:style-name="Tabela11.A3" office:value-type="string">
            <text:p text:style-name="P150"/>
            <text:p text:style-name="P151">(<text:span text:style-name="T133">ojciec</text:span>)</text:p>
          </table:table-cell>
          <table:table-cell table:style-name="Tabela11.B3" office:value-type="string">
            <text:p text:style-name="P129"/>
          </table:table-cell>
        </table:table-row>
      </table:table>
      <text:p text:style-name="P148">*- Niepotrzebne skreślić.</text:p>
      <text:p text:style-name="P145"/>
      <text:p text:style-name="P149">Nowy Targ, dnia .......................</text:p>
      <text:p text:style-name="P139"><text:s text:c="100"/>Załącznik nr <text:span text:style-name="T111">4</text:span> do <text:span text:style-name="T111">R</text:span>egulaminu</text:p>
      <text:p text:style-name="P85"><text:s text:c="108"/>rekrutacji i uczestnictwa w <text:span text:style-name="T104">2019r. </text:span></text:p>
      <text:p text:style-name="P58"><text:span text:style-name="T89"><text:s text:c="110"/>w </text:span><text:span text:style-name="T88">projekcie pn. „Jeżdżę z Głową”.</text:span> <text:s text:c="10"/></text:p>
      <text:p text:style-name="P7"/>
      <text:p text:style-name="P7"/>
      <text:p text:style-name="P7"/>
      <text:p text:style-name="P7"/>
      <text:p text:style-name="P72">OŚWIADCZENIE</text:p>
      <text:p text:style-name="P1"><text:span text:style-name="T43">o braku przeciwwskazań do uczestnictwa w </text:span><text:span text:style-name="T51">2019</text:span><text:span text:style-name="T52">r</text:span><text:span text:style-name="T51">. w </text:span><text:span text:style-name="T43">zajęciach</text:span><text:span text:style-name="T46"> projektu </text:span></text:p>
      <text:p text:style-name="P69">pn. „Jeżdżę z Głową”.</text:p>
      <text:p text:style-name="P14"/>
      <text:p text:style-name="P14"/>
      <text:p text:style-name="P55"><text:span text:style-name="T117">My</text:span> niżej podpisani rodzice ……………………….....………… <text:s text:c="8"/>wyraża<text:span text:style-name="T112">my</text:span> zgodę na </text:p>
      <text:p text:style-name="P158"><text:s text:c="45"/>(imię i nazwisko dziecka)</text:p>
      <text:p text:style-name="P54">uczestnictwo <text:span text:style-name="T117">naszego dziecka </text:span>w projekcie <text:span text:style-name="T126">realizowanym przez Miasto Nowy Targ przy współpracy ze szkoła do której dziecko uczęszcza i Województwem Małopolskim </text:span><text:s/><text:span text:style-name="T126">oraz</text:span> oświadcza<text:span text:style-name="T117">m</text:span>y, że nie są nam znane przeciwwskazania zdrowotne lub inne do uczestnictwa w/w naszego dziecka w zajęciach nauki jazdy na nartach zjazdowych w ramach <text:span text:style-name="T117">p</text:span>rojektu. O ewentualnych przeciwwskazaniach w trakcie uczestnictwa dziecka w <text:span text:style-name="T111">p</text:span>rojekcie zobowiązujemy się informować organizatora zajęć (realizatorów zajęć) niezwłocznie. <text:span text:style-name="T112">Ponadto oświadczam,że n</text:span>a miejsce zbiórki przed wyjazdem na zajęcia i tego miejsca po zajęciach nasze dziecko będzie doprowadzane (dowożone), odbierane przez rodzica lub upoważnionego przedstawiciela. O niemożliwości uczestnictwa dziecka w zajęciach w danym dniu zobowiązujemy się informować opiekuna grupy/szkołę lub organizatora zajęć niezwłocznie.</text:p>
      <text:p text:style-name="P47"/>
      <text:p text:style-name="P53">Oświadczam<text:span text:style-name="T117">y</text:span>, że podane wyżej dane są zgodne z prawdą.</text:p>
      <text:p text:style-name="P13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66">Imię i nazwisko rodzica/opiekuna prawnego* uczestnika projektu</text:p>
          </table:table-cell>
          <table:table-cell table:style-name="Tabela12.A1" office:value-type="string">
            <text:p text:style-name="P10"/>
            <text:p text:style-name="P66">Czytelny podpis rodzica/opiekuna prawnego* uczestnika projektu</text:p>
            <text:p text:style-name="P7"/>
          </table:table-cell>
        </table:table-row>
        <table:table-row table:style-name="Tabela12.1">
          <table:table-cell table:style-name="Tabela12.A2" office:value-type="string">
            <text:p text:style-name="P7"/>
            <text:p text:style-name="P151">(matka)</text:p>
          </table:table-cell>
          <table:table-cell table:style-name="Tabela12.B2" office:value-type="string">
            <text:p text:style-name="P7"/>
            <text:p text:style-name="P7"/>
          </table:table-cell>
        </table:table-row>
        <table:table-row table:style-name="Tabela12.1">
          <table:table-cell table:style-name="Tabela12.A3" office:value-type="string">
            <text:p text:style-name="P8"/>
            <text:p text:style-name="P151">(ojciec)</text:p>
          </table:table-cell>
          <table:table-cell table:style-name="Tabela12.B3" office:value-type="string">
            <text:p text:style-name="P7"/>
            <text:p text:style-name="P7"/>
          </table:table-cell>
        </table:table-row>
      </table:table>
      <text:p text:style-name="P14"/>
      <text:p text:style-name="P148">*- Niepotrzebne skreślić.</text:p>
      <text:p text:style-name="P145"/>
      <text:p text:style-name="P146"/>
      <text:p text:style-name="P149">Nowy Targ, dnia .......................</text:p>
      <text:p text:style-name="P14"/>
      <text:p text:style-name="P14"/>
      <text:p text:style-name="P14"/>
      <text:p text:style-name="P1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106"><text:span text:style-name="T15"><text:s text:c="113"/>Załącznik nr </text:span><text:span text:style-name="T36">5</text:span><text:span text:style-name="T15"> do </text:span><text:span text:style-name="T33">R</text:span><text:span text:style-name="T15">egulaminu</text:span></text:p>
      <text:p text:style-name="P87"><text:s text:c="106"/>rekrutacji i uczestnictwa w <text:span text:style-name="T104">2019r. </text:span></text:p>
      <text:p text:style-name="P89"><text:s text:c="106"/>w projekcie pn. „Jeżdżę z Głową”.</text:p>
      <text:p text:style-name="P62"><text:span text:style-name="T119"><text:s text:c="21"/></text:span><text:s text:c="99"/></text:p>
      <text:p text:style-name="P72">LISTA ZAKWALIFIKOWANYCH</text:p>
      <text:p text:style-name="P5"><text:span text:style-name="T43">dzieci w Szkole Podstawowej Nr.......w Nowym Targu do zajęć w ramach </text:span><text:span text:style-name="T56">realizowanego w 2019r. </text:span><text:span text:style-name="T43">projektu </text:span><text:span text:style-name="T59">pn. ”</text:span><text:span text:style-name="T44"> Jeżdżę z głową</text:span><text:span text:style-name="T43">” .</text:span></text:p>
      <text:p text:style-name="P38">Nauka jazdy na nartach zjazdowych.</text:p>
      <text:p text:style-name="P34">I grupa 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67">Lp.</text:p>
          </table:table-cell>
          <table:table-cell table:style-name="Tabela14.A1" office:value-type="string">
            <text:p text:style-name="P67">Imię i nazwisko</text:p>
          </table:table-cell>
        </table:table-row>
        <table:table-row table:style-name="Tabela14.1">
          <table:table-cell table:style-name="Tabela14.A1" office:value-type="string">
            <text:p text:style-name="P11">1.</text:p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1">2.</text:p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1">3.</text:p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1">4.</text:p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1">5.</text:p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1">6.</text:p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1">7.</text:p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1">9.</text:p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0" office:value-type="string">
            <text:p text:style-name="P11">10.</text:p>
          </table:table-cell>
          <table:table-cell table:style-name="Tabela14.A10" office:value-type="string">
            <text:p text:style-name="P12"/>
          </table:table-cell>
        </table:table-row>
      </table:table>
      <text:p text:style-name="P45">II grupa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67">Lp.</text:p>
          </table:table-cell>
          <table:table-cell table:style-name="Tabela15.A1" office:value-type="string">
            <text:p text:style-name="P67">Imię i nazwisko</text:p>
          </table:table-cell>
        </table:table-row>
        <table:table-row table:style-name="Tabela15.1">
          <table:table-cell table:style-name="Tabela15.A2" office:value-type="string">
            <text:p text:style-name="P11">1.</text:p>
          </table:table-cell>
          <table:table-cell table:style-name="Tabela15.A2" office:value-type="string">
            <text:p text:style-name="P12"/>
          </table:table-cell>
        </table:table-row>
        <table:table-row table:style-name="Tabela15.1">
          <table:table-cell table:style-name="Tabela15.A1" office:value-type="string">
            <text:p text:style-name="P11">2.</text:p>
          </table:table-cell>
          <table:table-cell table:style-name="Tabela15.A1" office:value-type="string">
            <text:p text:style-name="P12"/>
          </table:table-cell>
        </table:table-row>
        <table:table-row table:style-name="Tabela15.1">
          <table:table-cell table:style-name="Tabela15.A1" office:value-type="string">
            <text:p text:style-name="P11">3.</text:p>
          </table:table-cell>
          <table:table-cell table:style-name="Tabela15.A1" office:value-type="string">
            <text:p text:style-name="P12"/>
          </table:table-cell>
        </table:table-row>
        <table:table-row table:style-name="Tabela15.1">
          <table:table-cell table:style-name="Tabela15.A1" office:value-type="string">
            <text:p text:style-name="P11">4.</text:p>
          </table:table-cell>
          <table:table-cell table:style-name="Tabela15.A1" office:value-type="string">
            <text:p text:style-name="P12"/>
          </table:table-cell>
        </table:table-row>
        <table:table-row table:style-name="Tabela15.1">
          <table:table-cell table:style-name="Tabela15.A1" office:value-type="string">
            <text:p text:style-name="P11">5.</text:p>
          </table:table-cell>
          <table:table-cell table:style-name="Tabela15.A1" office:value-type="string">
            <text:p text:style-name="P12"/>
          </table:table-cell>
        </table:table-row>
        <table:table-row table:style-name="Tabela15.1">
          <table:table-cell table:style-name="Tabela15.A1" office:value-type="string">
            <text:p text:style-name="P11">6.</text:p>
          </table:table-cell>
          <table:table-cell table:style-name="Tabela15.A1" office:value-type="string">
            <text:p text:style-name="P12"/>
          </table:table-cell>
        </table:table-row>
        <table:table-row table:style-name="Tabela15.1">
          <table:table-cell table:style-name="Tabela15.A1" office:value-type="string">
            <text:p text:style-name="P11">7.</text:p>
          </table:table-cell>
          <table:table-cell table:style-name="Tabela15.A1" office:value-type="string">
            <text:p text:style-name="P12"/>
          </table:table-cell>
        </table:table-row>
        <table:table-row table:style-name="Tabela15.1">
          <table:table-cell table:style-name="Tabela15.A1" office:value-type="string">
            <text:p text:style-name="P11">9.</text:p>
          </table:table-cell>
          <table:table-cell table:style-name="Tabela15.A1" office:value-type="string">
            <text:p text:style-name="P12"/>
          </table:table-cell>
        </table:table-row>
        <table:table-row table:style-name="Tabela15.1">
          <table:table-cell table:style-name="Tabela15.A2" office:value-type="string">
            <text:p text:style-name="P11">10.</text:p>
          </table:table-cell>
          <table:table-cell table:style-name="Tabela15.A2" office:value-type="string">
            <text:p text:style-name="P12"/>
          </table:table-cell>
        </table:table-row>
      </table:table>
      <text:p text:style-name="P44">Dyrektor szkoły i Komisja Rekrutacyjna oświadczają,że dokumentacja z przebiegu rekrutacji, w tym formularze zgłoszeniowe, zgody na przetwarzanie danych osobowych i zgody na wykorzystanie wizerunku dla celów promocyjnych projektu oraz zaświadczenia lekarskie o braku przeciwwskazań dziecka do uczestnictwa w zajęciach <text:s/>lub oświadczenia o braku przeciwwskazań dziecka do uczestnictwa w zajęciach znajdują się w aktach szkoły.</text:p>
      <text:p text:style-name="P71">Podpisy członków Komisji Rekrutacyjnej:</text:p>
      <text:p text:style-name="P19"/>
      <text:p text:style-name="P76"><text:s text:c="3"/></text:p>
      <text:p text:style-name="P80"/>
      <text:p text:style-name="P80">Nowy Targ, dnia ....................…</text:p>
      <text:p text:style-name="P82">Stwierdzam prawidłowość przeprowadzenia rekrutacji. Dokumentacja przebiegu rekrutacji w aktach szkoły.</text:p>
      <text:p text:style-name="P79"><text:s text:c="99"/>……………………………………</text:p>
      <text:p text:style-name="P79"><text:s text:c="99"/><text:span text:style-name="T123">(pieczęć i podpis dyrektora szkoły)</text:span><text:span text:style-name="T120"> </text:span></text:p>
      <text:p text:style-name="P25">Nowy Targ, dnia ....................… <text:s/></text:p>
      <text:p text:style-name="P13"><text:soft-page-break/></text:p>
      <text:p text:style-name="P13"/>
      <text:p text:style-name="P13"/>
      <text:p text:style-name="P13"/>
      <text:p text:style-name="P64"><text:s text:c="112"/></text:p>
      <text:p text:style-name="P16"/>
      <text:p text:style-name="P60"><text:s text:c="219"/></text:p>
      <text:p text:style-name="P4"><text:span text:style-name="T15"><text:s text:c="98"/>Załącznik nr </text:span><text:span text:style-name="T42">6</text:span><text:span text:style-name="T15"> do </text:span><text:span text:style-name="T33">R</text:span><text:span text:style-name="T15">egulaminu</text:span></text:p>
      <text:p text:style-name="P88"><text:s text:c="106"/>rekrutacji i uczestnictwa w <text:span text:style-name="T104">2019r. </text:span></text:p>
      <text:p text:style-name="P90"><text:s text:c="106"/>w projekcie pn. „Jeżdżę z Głową”.</text:p>
      <text:p text:style-name="P56"/>
      <text:p text:style-name="P68"><text:span text:style-name="T124">LISTA <text:s/></text:span><text:span text:style-name="T125">REZERWOWA</text:span></text:p>
      <text:p text:style-name="P15"><text:span text:style-name="T5">dzieci w Szkole Podstawowej Nr.......w Nowym Targu do zajęć w ramach </text:span><text:span text:style-name="T11">realizowanego w 2019r. </text:span><text:span text:style-name="T5">projektu </text:span><text:span text:style-name="T12">pn. ”</text:span><text:span text:style-name="T6"> Jeżdżę z głową</text:span><text:span text:style-name="T5">” .</text:span></text:p>
      <text:p text:style-name="P56"/>
      <text:p text:style-name="P46">Nauka jazdy na nartach zjazdowych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7">Lp.</text:p>
          </table:table-cell>
          <table:table-cell table:style-name="Tabela3.A1" office:value-type="string">
            <text:p text:style-name="P67">Imię i nazwisko</text:p>
          </table:table-cell>
        </table:table-row>
        <table:table-row table:style-name="Tabela3.1">
          <table:table-cell table:style-name="Tabela3.A1" office:value-type="string">
            <text:p text:style-name="P11">1.</text:p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1">2.</text:p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1">3.</text:p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1">4.</text:p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1">5.</text:p>
          </table:table-cell>
          <table:table-cell table:style-name="Tabela3.A1" office:value-type="string">
            <text:p text:style-name="P12"/>
          </table:table-cell>
        </table:table-row>
      </table:table>
      <text:p text:style-name="P59"><text:s text:c="91"/></text:p>
      <text:p text:style-name="P21"/>
      <text:p text:style-name="P43"><text:span text:style-name="T127">Dyrektor szkoły i </text:span>Komisja Rekrutacyjna oświadcza<text:span text:style-name="T127">ją</text:span>,że dokumentacja z przebiegu rekrutacji, w tym formularze zgłoszeniowe, zgody na przetwarzanie danych osobowych i zgody na wykorzystanie wizerunku dla celów promocyjnych projektu oraz zaświadczenia lekarskie o braku przeciwwskazań dziecka do uczestnictwa w zajęciach <text:s/>lub oświadczenia o braku przeciwwskazań dziecka do uczestnictwa w zajęciach znajdują się w aktach szkoły.</text:p>
      <text:p text:style-name="P21"/>
      <text:p text:style-name="P71">Podpisy członków Komisji Rekrutacyjnej:</text:p>
      <text:p text:style-name="P20"/>
      <text:p text:style-name="P20"/>
      <text:p text:style-name="P77"/>
      <text:p text:style-name="P77"/>
      <text:p text:style-name="P81">Nowy Targ, dnia ....................…</text:p>
      <text:p text:style-name="P81">Stwierdzam prawidłowość przeprowadzenia rekrutacji. Dokumentacja przebiegu rekrutacji w aktach szkoły.</text:p>
      <text:p text:style-name="P78"><text:s text:c="99"/>……………………………………</text:p>
      <text:p text:style-name="P78"><text:s text:c="99"/><text:span text:style-name="T123">(pieczęć i podpis dyrektora szkoły)</text:span></text:p>
      <text:p text:style-name="P78">Nowy Targ, dnia ....................… <text:s/></text:p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Times New Roman" svg:font-family="'Times New Roman'" style:font-family-generic="swiss"/>
    <style:font-face style:name="Arial" svg:font-family="Arial" style:font-family-generic="system"/>
    <style:font-face style:name="MS Mincho" svg:font-family="'MS Mincho'" style:font-pitch="variable"/>
    <style:font-face style:name="Times New Roman2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E1AF4908t00" svg:font-family="TTE1AF4908t00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swiss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rawing" style:family="paragraph" style:parent-style-name="Caption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5z0" style:family="text">
      <style:text-properties style:font-name="Times New Roman2" fo:font-family="'Times New Roman'" style:font-family-generic="roman" style:font-pitch="variable" fo:font-size="9pt" fo:font-weight="normal" style:font-size-asian="9pt" style:font-weight-asian="normal" style:font-name-complex="Times New Roman2" style:font-family-complex="'Times New Roman'" style:font-family-generic-complex="roman" style:font-pitch-complex="variable" style:font-size-complex="9pt" style:font-weight-complex="normal"/>
    </style:style>
    <style:style style:name="WW8Num3z0" style:family="text">
      <style:text-properties style:font-name="Times New Roman2" fo:font-family="'Times New Roman'" style:font-family-generic="roman" style:font-pitch="variable" fo:font-size="9pt" fo:font-weight="normal" style:font-size-asian="9pt" style:font-weight-asian="normal" style:font-name-complex="Times New Roman2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3:50:00</meta:creation-date>
    <meta:initial-creator>jansto</meta:initial-creator>
    <dc:language>pl-PL</dc:language>
    <dc:date>2019-01-03T09:26:32.054000000</dc:date>
    <meta:editing-cycles>99</meta:editing-cycles>
    <dc:title>Zarządzenie nr</dc:title>
    <meta:editing-duration>P1DT4H45M35S</meta:editing-duration>
    <meta:generator>LibreOffice/6.1.3.2$Windows_x86 LibreOffice_project/86daf60bf00efa86ad547e59e09d6bb77c699acb</meta:generator>
    <meta:print-date>2019-01-02T14:03:52.923000000</meta:print-date>
    <meta:document-statistic meta:table-count="11" meta:image-count="0" meta:object-count="0" meta:page-count="11" meta:paragraph-count="287" meta:word-count="2876" meta:character-count="24844" meta:non-whitespace-character-count="18610"/>
    <meta:template xlink:type="simple" xlink:actuate="onRequest" xlink:title="Normal_Wordconv" xlink:href=""/>
  </office:meta>
</office:document-meta>
</file>