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size="9pt" style:font-size-asian="9pt" style:font-size-complex="9pt"/>
    </style:style>
    <style:style style:name="P2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Default"><text:s/><text:span text:style-name="Domyślna_20_czcionka_20_akapitu"><text:span text:style-name="T1">WYMAGANIA EDUKACYJNE NA DANĄ OCENĘ Z PLASTYKI </text:span></text:span></text:p>
      <text:p text:style-name="Default"><text:span text:style-name="Domyślna_20_czcionka_20_akapitu"><text:span text:style-name="T1">kl. IV – VII </text:span></text:span></text:p>
      <text:p text:style-name="Default"><text:span text:style-name="Domyślna_20_czcionka_20_akapitu"><text:span text:style-name="T2">Ocenę celującą (6) otrzymuje uczeń który: </text:span></text:span></text:p>
      <text:p text:style-name="P1">przejawia szczególne zainteresowanie sztukami plastycznymi oraz posiada talent, a także wykazuje dużą znajomość treści poza programowych oraz zaangażowanie i twórczą inicjatywę w działaniach grupowych. Ponadto bierze udział w pozaszkolnych konkursach plastycznych i odnosi w nich sukcesy oraz aktywnie uczestniczy w życiu kulturalnym szkoły i regionu. Twórczo posługuje się różnymi środkami plastycznymi i eksperymentuje z technikami plastycznymi. Potrafi wymienić wybitnych twórców polskich i zagranicznych oraz podać przykłady ich twórczości. Uczeń analizuje i interpretuje dowolne dzieła sztuki oraz uzasadnia ich wartość artystyczną. Posiada wiedzę i umiejętności znacznie wykraczające poza wymagania określone w programie nauczania. </text:p>
      <text:p text:style-name="Default"><text:span text:style-name="Domyślna_20_czcionka_20_akapitu"><text:span text:style-name="T2">Ocenę bardzo dobrą (5) otrzymuje uczeń który: </text:span></text:span></text:p>
      <text:p text:style-name="P1">opanował i wykorzystuje w praktyce wszystkie określone w programie wiadomości i umiejętności. Ponadto bierze udział w dyskusjach na temat sztuk plastycznych i potrafi uzasadnić swoje zdanie. Korzysta z różnych źródeł informacji w przygotowaniu dodatkowych wiadomości, a także uczestniczy w działaniach plastycznych na terenie szkoły i poza nią, wykazuje się zaangażowaniem i pomysłowością. Umiejętnie posługuje się środkami plastycznymi i dobiera technikę do tematu pracy. Podaje też nazwiska wybitnych artystów w Polsce i na świecie. Analizuje i porównuje dzieła sztuki oraz wyraża własne opinie na ich temat. Bierze udział w konkursach plastycznych. </text:p>
      <text:p text:style-name="Default"><text:span text:style-name="Domyślna_20_czcionka_20_akapitu"><text:span text:style-name="T2">Ocenę dobrą (4) otrzymuje uczeń który: </text:span></text:span></text:p>
      <text:p text:style-name="P1">Potrafi wykorzystać w praktyce zdobytą wiedzę i umiejętności. Zawsze przynosi na lekcję potrzebne materiały i dba o estetykę swojego miejsca pracy. Ponadto prawidłowo posługuje się terminologią plastyczną i samodzielnie rozwiązuje typowe problemy. Przejawia aktywność w działaniach indywidualnych i grupowych, wkłada dużo wysiłku w wykonywane zadania i systematycznie pracuje na lekcjach. Świadomie wykorzystuje środki plastyczne i stosuje różnorodne, nietypowe techniki plastyczne. Wymienia też nazwiska kilku twórców polskich i zagranicznych. Samodzielnie próbuje analizować i porównywać wybrane dzieła sztuki oraz wyrażać własne opinie na ich temat. </text:p>
      <text:p text:style-name="Default"><text:span text:style-name="Domyślna_20_czcionka_20_akapitu"><text:span text:style-name="T2">Ocenę dostateczną (3) otrzymuje uczeń który: </text:span></text:span></text:p>
      <text:p text:style-name="P1">Przyswoił podstawowe wiadomości oraz najprostsze umiejętności. Bardzo rzadko jest nieprzygotowany do lekcji, stara się utrzymać porządek w miejscu pracy i oddaje większość zadanych prac plastycznych. Posługuje się wybranymi środkami wyrazu i stosuje typowe, proste techniki plastyczne. Uczeń powinien samodzielnie wykonywać łatwe ćwiczenia i uczestniczyć w zabawach, a także współpracować w grupie i podejmować próby twórczości plastycznej. Umie podać nazwiska kilku wybitnych polskich twórców. Uczeń nie przejawia większego zainteresowania przedmiotem. </text:p>
      <text:p text:style-name="Default"><text:span text:style-name="Domyślna_20_czcionka_20_akapitu"><text:span text:style-name="T2">Ocenę dopuszczającą (2) otrzymuje uczeń który: </text:span></text:span></text:p>
      <text:p text:style-name="P1">Jest przygotowany do większości lekcji (przynosi potrzebne materiały) oraz z pomocą nauczyciela wykonuje proste ćwiczenia plastyczne o niewielkim stopniu trudności, wyjaśnia podstawowe terminy. Potrafi również wymienić kilku wybitnych polskich artystów. Wykorzystuje w stopniu minimalnym dostępne narzędzia w pracy plastycznej. </text:p>
      <text:p text:style-name="Default"><text:span text:style-name="Domyślna_20_czcionka_20_akapitu"><text:span text:style-name="T2">Ocenę niedostateczną (1) otrzymuje uczeń który: </text:span></text:span></text:p>
      <text:p text:style-name="Normalny"><text:span text:style-name="Domyślna_20_czcionka_20_akapitu"><text:span text:style-name="T3">Nie opanował podstawowych wiadomości i umiejętności z zakresu przedmiotu „Plastyka”. Nie uczestniczy w lekcji i nie jest przygotowany do zajęć. Nie odrabia zadanych prac domowych. Świadomie lekceważy podstawowe obowiązki szkolne. Nie wykazuje dobrej woli i chęci poprawienia oce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User</meta:initial-creator>
    <dc:creator>Aleksander R</dc:creator>
    <meta:creation-date>2017-11-03T07:40:00Z</meta:creation-date>
    <dc:date>2017-11-03T14:10:59.23</dc:date>
    <meta:editing-cycles>2</meta:editing-cycles>
    <meta:editing-duration>PT1M53S</meta:editing-duration>
    <meta:document-statistic meta:table-count="0" meta:image-count="0" meta:object-count="0" meta:page-count="1" meta:paragraph-count="14" meta:word-count="459" meta:character-count="3532"/>
    <meta:template xlink:type="simple" xlink:actuate="onRequest" xlink:title="" xlink:href="Normal"/>
  </office:meta>
</office:document-meta>
</file>